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71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775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3.351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3.304cm"/>
    </style:style>
    <style:style style:name="co11" style:family="table-column">
      <style:table-column-properties fo:break-before="auto" style:column-width="3.397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256cm"/>
    </style:style>
    <style:style style:name="co14" style:family="table-column">
      <style:table-column-properties fo:break-before="auto" style:column-width="3.54cm"/>
    </style:style>
    <style:style style:name="co15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esult">
      <style:table-properties table:display="true" style:writing-mode="lr-tb"/>
    </style:style>
    <number:number-style style:name="N5061" number:language="pt" number:country="BR">
      <number:scientific-number number:decimal-places="2" number:min-integer-digits="1" number:min-exponent-digits="2"/>
    </number:number-style>
    <style:style style:name="ce1" style:family="table-cell" style:parent-style-name="Default" style:data-style-name="N109">
      <style:table-cell-properties style:rotation-align="none"/>
    </style:style>
    <style:style style:name="ce2" style:family="table-cell" style:parent-style-name="Default" style:data-style-name="N110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506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number-columns-repeated="972" table:default-cell-style-name="Default"/>
        <table:table-row table:style-name="ro1">
          <table:table-cell table:number-columns-repeated="2"/>
          <table:table-cell office:value-type="string">
            <text:p>DS 14</text:p>
          </table:table-cell>
          <table:table-cell table:number-columns-repeated="28"/>
          <table:table-cell office:value-type="string">
            <text:p>DS 19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úm, Mínimo de Exemplos por Rótulo</text:p>
          </table:table-cell>
          <table:table-cell/>
          <table:table-cell office:value-type="float" office:value="145">
            <text:p>145</text:p>
          </table:table-cell>
          <table:table-cell table:number-columns-repeated="28"/>
          <table:table-cell office:value-type="float" office:value="195">
            <text:p>195</text:p>
          </table:table-cell>
          <table:table-cell table:number-columns-repeated="992"/>
        </table:table-row>
        <table:table-row table:style-name="ro1">
          <table:table-cell office:value-type="string">
            <text:p>Núm, Exs,</text:p>
          </table:table-cell>
          <table:table-cell/>
          <table:table-cell office:value-type="float" office:value="3080">
            <text:p>3080</text:p>
          </table:table-cell>
          <table:table-cell table:number-columns-repeated="28"/>
          <table:table-cell office:value-type="float" office:value="2904">
            <text:p>2904</text:p>
          </table:table-cell>
          <table:table-cell table:number-columns-repeated="992"/>
        </table:table-row>
        <table:table-row table:style-name="ro1">
          <table:table-cell office:value-type="string">
            <text:p>Número de Rótulos</text:p>
          </table:table-cell>
          <table:table-cell/>
          <table:table-cell office:value-type="float" office:value="62">
            <text:p>62</text:p>
          </table:table-cell>
          <table:table-cell table:number-columns-repeated="28"/>
          <table:table-cell office:value-type="float" office:value="47">
            <text:p>47</text:p>
          </table:table-cell>
          <table:table-cell table:number-columns-repeated="992"/>
        </table:table-row>
        <table:table-row table:style-name="ro1">
          <table:table-cell office:value-type="string">
            <text:p>Cardinalidade</text:p>
          </table:table-cell>
          <table:table-cell/>
          <table:table-cell office:value-type="float" office:value="2.6181817">
            <text:p>2,6181817</text:p>
          </table:table-cell>
          <table:table-cell table:number-columns-repeated="28"/>
          <table:table-cell office:value-type="float" office:value="2.4938016">
            <text:p>2,4938016</text:p>
          </table:table-cell>
          <table:table-cell table:number-columns-repeated="992"/>
        </table:table-row>
        <table:table-row table:style-name="ro1">
          <table:table-cell office:value-type="string">
            <text:p>Densidade</text:p>
          </table:table-cell>
          <table:table-cell/>
          <table:table-cell office:value-type="float" office:value="0.042228736">
            <text:p>0,042228736</text:p>
          </table:table-cell>
          <table:table-cell table:number-columns-repeated="7"/>
          <table:table-cell table:style-name="ce3" table:number-columns-repeated="2"/>
          <table:table-cell table:number-columns-repeated="19"/>
          <table:table-cell office:value-type="float" office:value="0.053059608">
            <text:p>0,053059608</text:p>
          </table:table-cell>
          <table:table-cell table:number-columns-repeated="992"/>
        </table:table-row>
        <table:table-row table:style-name="ro1">
          <table:table-cell table:number-columns-repeated="3"/>
          <table:table-cell office:value-type="string">
            <text:p><text:s/>###### <text:s/>2 <text:s/>#######</text:p>
          </table:table-cell>
          <table:table-cell table:number-columns-repeated="2"/>
          <table:table-cell office:value-type="string">
            <text:p><text:s/>###### <text:s/>3 <text:s/>#######</text:p>
          </table:table-cell>
          <table:table-cell table:number-columns-repeated="2"/>
          <table:table-cell office:value-type="string">
            <text:p><text:s/>###### <text:s/>4 <text:s/>#######</text:p>
          </table:table-cell>
          <table:table-cell/>
          <table:table-cell office:value-type="string">
            <text:p><text:s/></text:p>
          </table:table-cell>
          <table:table-cell office:value-type="string">
            <text:p><text:s/>###### <text:s/>5 <text:s/>#######</text:p>
          </table:table-cell>
          <table:table-cell table:number-columns-repeated="2"/>
          <table:table-cell office:value-type="string">
            <text:p><text:s/>###### <text:s/>6 <text:s/>#######</text:p>
          </table:table-cell>
          <table:table-cell table:number-columns-repeated="2"/>
          <table:table-cell office:value-type="string">
            <text:p><text:s/>###### <text:s/>7 <text:s/>#######</text:p>
          </table:table-cell>
          <table:table-cell table:number-columns-repeated="2"/>
          <table:table-cell office:value-type="string">
            <text:p><text:s/>###### 8 <text:s/>#######</text:p>
          </table:table-cell>
          <table:table-cell table:number-columns-repeated="10"/>
          <table:table-cell office:value-type="string">
            <text:p><text:s/>###### <text:s/>2 <text:s/>#######</text:p>
          </table:table-cell>
          <table:table-cell table:number-columns-repeated="2"/>
          <table:table-cell office:value-type="string">
            <text:p><text:s/>###### <text:s/>3 <text:s/>#######</text:p>
          </table:table-cell>
          <table:table-cell table:number-columns-repeated="2"/>
          <table:table-cell office:value-type="string">
            <text:p><text:s/>###### <text:s/>4 <text:s/>#######</text:p>
          </table:table-cell>
          <table:table-cell/>
          <table:table-cell office:value-type="string">
            <text:p><text:s/></text:p>
          </table:table-cell>
          <table:table-cell office:value-type="string">
            <text:p><text:s/>###### <text:s/>5 <text:s/>#######</text:p>
          </table:table-cell>
          <table:table-cell table:number-columns-repeated="2"/>
          <table:table-cell office:value-type="string">
            <text:p><text:s/>###### <text:s/>6 <text:s/>#######</text:p>
          </table:table-cell>
          <table:table-cell table:number-columns-repeated="2"/>
          <table:table-cell office:value-type="string">
            <text:p><text:s/>###### <text:s/>7 <text:s/>#######</text:p>
          </table:table-cell>
          <table:table-cell table:number-columns-repeated="2"/>
          <table:table-cell office:value-type="string">
            <text:p><text:s/>###### 8 <text:s/>#######</text:p>
          </table:table-cell>
          <table:table-cell table:number-columns-repeated="973"/>
        </table:table-row>
        <table:table-row table:style-name="ro1">
          <table:table-cell office:value-type="string">
            <text:p>Resultados</text:p>
          </table:table-cell>
          <table:table-cell table:number-columns-repeated="2"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 table:number-columns-repeated="9"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/>
          <table:table-cell office:value-type="string">
            <text:p>BR</text:p>
          </table:table-cell>
          <table:table-cell office:value-type="string">
            <text:p>LP</text:p>
          </table:table-cell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mming Loss</text:p>
          </table:table-cell>
          <table:table-cell table:number-columns-repeated="2"/>
          <table:table-cell office:value-type="string">
            <text:p>0,0683±0,0023</text:p>
          </table:table-cell>
          <table:table-cell office:value-type="string">
            <text:p>0,0694±0,0022</text:p>
          </table:table-cell>
          <table:table-cell/>
          <table:table-cell office:value-type="string">
            <text:p>0,0672±0,0028</text:p>
          </table:table-cell>
          <table:table-cell office:value-type="string">
            <text:p>0,0699±0,0014</text:p>
          </table:table-cell>
          <table:table-cell/>
          <table:table-cell office:value-type="string">
            <text:p>0,0678±0,0028</text:p>
          </table:table-cell>
          <table:table-cell office:value-type="string">
            <text:p>0,0697±0,0026</text:p>
          </table:table-cell>
          <table:table-cell/>
          <table:table-cell office:value-type="string">
            <text:p>0,0691±0,0033</text:p>
          </table:table-cell>
          <table:table-cell office:value-type="string">
            <text:p>0,0699±0,0016</text:p>
          </table:table-cell>
          <table:table-cell/>
          <table:table-cell office:value-type="string">
            <text:p>0,0664±0,0022</text:p>
          </table:table-cell>
          <table:table-cell office:value-type="string">
            <text:p>0,0689±0,0019</text:p>
          </table:table-cell>
          <table:table-cell/>
          <table:table-cell office:value-type="string">
            <text:p>0,0656±0,0025</text:p>
          </table:table-cell>
          <table:table-cell office:value-type="string">
            <text:p>0,0688±0,0016</text:p>
          </table:table-cell>
          <table:table-cell/>
          <table:table-cell office:value-type="string">
            <text:p>0,0647±0,0026</text:p>
          </table:table-cell>
          <table:table-cell office:value-type="string">
            <text:p>0,0703±0,0014</text:p>
          </table:table-cell>
          <table:table-cell table:number-columns-repeated="9"/>
          <table:table-cell office:value-type="string">
            <text:p>0,0855±0,0035</text:p>
          </table:table-cell>
          <table:table-cell office:value-type="string">
            <text:p>0,0853±0,0016</text:p>
          </table:table-cell>
          <table:table-cell/>
          <table:table-cell office:value-type="string">
            <text:p>0,0879±0,0036</text:p>
          </table:table-cell>
          <table:table-cell office:value-type="string">
            <text:p>0,0861±0,0023</text:p>
          </table:table-cell>
          <table:table-cell/>
          <table:table-cell office:value-type="string">
            <text:p>0,0826±0,0026</text:p>
          </table:table-cell>
          <table:table-cell office:value-type="string">
            <text:p>0,0851±0,0024</text:p>
          </table:table-cell>
          <table:table-cell/>
          <table:table-cell office:value-type="string">
            <text:p>0,0821±0,0038</text:p>
          </table:table-cell>
          <table:table-cell office:value-type="string">
            <text:p>0,0859±0,0017</text:p>
          </table:table-cell>
          <table:table-cell/>
          <table:table-cell office:value-type="string">
            <text:p>0,0811±0,0023</text:p>
          </table:table-cell>
          <table:table-cell office:value-type="string">
            <text:p>0,0865±0,0018</text:p>
          </table:table-cell>
          <table:table-cell/>
          <table:table-cell office:value-type="string">
            <text:p>0,0810±0,0028</text:p>
          </table:table-cell>
          <table:table-cell office:value-type="string">
            <text:p>0,0864±0,0025</text:p>
          </table:table-cell>
          <table:table-cell/>
          <table:table-cell office:value-type="string">
            <text:p>0,0812±0,0035</text:p>
          </table:table-cell>
          <table:table-cell office:value-type="string">
            <text:p>0,0851±0,0016</text:p>
          </table:table-cell>
          <table:table-cell table:number-columns-repeated="972"/>
        </table:table-row>
        <table:table-row table:style-name="ro1">
          <table:table-cell office:value-type="string">
            <text:p>Subset Accuracy</text:p>
          </table:table-cell>
          <table:table-cell table:number-columns-repeated="2"/>
          <table:table-cell office:value-type="string">
            <text:p>0,0140±0,0050</text:p>
          </table:table-cell>
          <table:table-cell office:value-type="string">
            <text:p>0,0172±0,0074</text:p>
          </table:table-cell>
          <table:table-cell/>
          <table:table-cell office:value-type="string">
            <text:p>0,0179±0,0067</text:p>
          </table:table-cell>
          <table:table-cell office:value-type="string">
            <text:p>0,0266±0,0136</text:p>
          </table:table-cell>
          <table:table-cell/>
          <table:table-cell office:value-type="string">
            <text:p>0,0104±0,0054</text:p>
          </table:table-cell>
          <table:table-cell office:value-type="string">
            <text:p>0,0247±0,0116</text:p>
          </table:table-cell>
          <table:table-cell/>
          <table:table-cell office:value-type="string">
            <text:p>0,0120±0,0050</text:p>
          </table:table-cell>
          <table:table-cell office:value-type="string">
            <text:p>0,0276±0,0107</text:p>
          </table:table-cell>
          <table:table-cell/>
          <table:table-cell office:value-type="string">
            <text:p>0,0153±0,0058</text:p>
          </table:table-cell>
          <table:table-cell office:value-type="string">
            <text:p>0,0279±0,0055</text:p>
          </table:table-cell>
          <table:table-cell/>
          <table:table-cell office:value-type="string">
            <text:p>0,0123±0,0069</text:p>
          </table:table-cell>
          <table:table-cell office:value-type="string">
            <text:p>0,0367±0,0077</text:p>
          </table:table-cell>
          <table:table-cell/>
          <table:table-cell office:value-type="string">
            <text:p>0,0201±0,0072</text:p>
          </table:table-cell>
          <table:table-cell office:value-type="string">
            <text:p>0,0302±0,0088</text:p>
          </table:table-cell>
          <table:table-cell table:number-columns-repeated="9"/>
          <table:table-cell office:value-type="string">
            <text:p>0,0282±0,0104</text:p>
          </table:table-cell>
          <table:table-cell office:value-type="string">
            <text:p>0,0331±0,0060</text:p>
          </table:table-cell>
          <table:table-cell/>
          <table:table-cell office:value-type="string">
            <text:p>0,0234±0,0102</text:p>
          </table:table-cell>
          <table:table-cell office:value-type="string">
            <text:p>0,0368±0,0124</text:p>
          </table:table-cell>
          <table:table-cell/>
          <table:table-cell office:value-type="string">
            <text:p>0,0269±0,0109</text:p>
          </table:table-cell>
          <table:table-cell office:value-type="string">
            <text:p>0,0441±0,0098</text:p>
          </table:table-cell>
          <table:table-cell/>
          <table:table-cell office:value-type="string">
            <text:p>0,0200±0,0095</text:p>
          </table:table-cell>
          <table:table-cell office:value-type="string">
            <text:p>0,0396±0,0085</text:p>
          </table:table-cell>
          <table:table-cell/>
          <table:table-cell office:value-type="string">
            <text:p>0,0269±0,0055</text:p>
          </table:table-cell>
          <table:table-cell office:value-type="string">
            <text:p>0,0448±0,0102</text:p>
          </table:table-cell>
          <table:table-cell/>
          <table:table-cell office:value-type="string">
            <text:p>0,0286±0,0060</text:p>
          </table:table-cell>
          <table:table-cell office:value-type="string">
            <text:p>0,0448±0,0080</text:p>
          </table:table-cell>
          <table:table-cell/>
          <table:table-cell office:value-type="string">
            <text:p>0,0251±0,0056</text:p>
          </table:table-cell>
          <table:table-cell office:value-type="string">
            <text:p>0,0503±0,0094</text:p>
          </table:table-cell>
          <table:table-cell table:number-columns-repeated="972"/>
        </table:table-row>
        <table:table-row table:style-name="ro1">
          <table:table-cell office:value-type="string">
            <text:p>Example-Based Precision</text:p>
          </table:table-cell>
          <table:table-cell table:number-columns-repeated="2"/>
          <table:table-cell office:value-type="string">
            <text:p>0,1633±0,0118</text:p>
          </table:table-cell>
          <table:table-cell office:value-type="string">
            <text:p>0,1812±0,0144</text:p>
          </table:table-cell>
          <table:table-cell/>
          <table:table-cell office:value-type="string">
            <text:p>0,1578±0,0102</text:p>
          </table:table-cell>
          <table:table-cell office:value-type="string">
            <text:p>0,1789±0,0170</text:p>
          </table:table-cell>
          <table:table-cell/>
          <table:table-cell office:value-type="string">
            <text:p>0,1550±0,0151</text:p>
          </table:table-cell>
          <table:table-cell office:value-type="string">
            <text:p>0,1825±0,0251</text:p>
          </table:table-cell>
          <table:table-cell/>
          <table:table-cell office:value-type="string">
            <text:p>0,1600±0,0132</text:p>
          </table:table-cell>
          <table:table-cell office:value-type="string">
            <text:p>0,1835±0,0200</text:p>
          </table:table-cell>
          <table:table-cell/>
          <table:table-cell office:value-type="string">
            <text:p>0,1680±0,0136</text:p>
          </table:table-cell>
          <table:table-cell office:value-type="string">
            <text:p>0,1902±0,0150</text:p>
          </table:table-cell>
          <table:table-cell/>
          <table:table-cell office:value-type="string">
            <text:p>0,1629±0,0145</text:p>
          </table:table-cell>
          <table:table-cell office:value-type="string">
            <text:p>0,1897±0,0204</text:p>
          </table:table-cell>
          <table:table-cell/>
          <table:table-cell office:value-type="string">
            <text:p>0,1810±0,0190</text:p>
          </table:table-cell>
          <table:table-cell office:value-type="string">
            <text:p>0,1751±0,0152</text:p>
          </table:table-cell>
          <table:table-cell table:number-columns-repeated="9"/>
          <table:table-cell office:value-type="string">
            <text:p>0,1771±0,0212</text:p>
          </table:table-cell>
          <table:table-cell office:value-type="string">
            <text:p>0,2028±0,0164</text:p>
          </table:table-cell>
          <table:table-cell/>
          <table:table-cell office:value-type="string">
            <text:p>0,1910±0,0134</text:p>
          </table:table-cell>
          <table:table-cell office:value-type="string">
            <text:p>0,2116±0,0212</text:p>
          </table:table-cell>
          <table:table-cell/>
          <table:table-cell office:value-type="string">
            <text:p>0,1876±0,0218</text:p>
          </table:table-cell>
          <table:table-cell office:value-type="string">
            <text:p>0,2098±0,0200</text:p>
          </table:table-cell>
          <table:table-cell/>
          <table:table-cell office:value-type="string">
            <text:p>0,1780±0,0216</text:p>
          </table:table-cell>
          <table:table-cell office:value-type="string">
            <text:p>0,2028±0,0279</text:p>
          </table:table-cell>
          <table:table-cell/>
          <table:table-cell office:value-type="string">
            <text:p>0,1936±0,0124</text:p>
          </table:table-cell>
          <table:table-cell office:value-type="string">
            <text:p>0,2025±0,0191</text:p>
          </table:table-cell>
          <table:table-cell/>
          <table:table-cell office:value-type="string">
            <text:p>0,1804±0,0146</text:p>
          </table:table-cell>
          <table:table-cell office:value-type="string">
            <text:p>0,1983±0,0121</text:p>
          </table:table-cell>
          <table:table-cell/>
          <table:table-cell office:value-type="string">
            <text:p>0,1843±0,0197</text:p>
          </table:table-cell>
          <table:table-cell office:value-type="string">
            <text:p>0,2041±0,0183</text:p>
          </table:table-cell>
          <table:table-cell table:number-columns-repeated="972"/>
        </table:table-row>
        <table:table-row table:style-name="ro1">
          <table:table-cell office:value-type="string">
            <text:p>Example-Based Recall</text:p>
          </table:table-cell>
          <table:table-cell table:number-columns-repeated="2"/>
          <table:table-cell office:value-type="string">
            <text:p>0,2089±0,0235</text:p>
          </table:table-cell>
          <table:table-cell office:value-type="string">
            <text:p>0,1952±0,0142</text:p>
          </table:table-cell>
          <table:table-cell/>
          <table:table-cell office:value-type="string">
            <text:p>0,1949±0,0268</text:p>
          </table:table-cell>
          <table:table-cell office:value-type="string">
            <text:p>0,1857±0,0124</text:p>
          </table:table-cell>
          <table:table-cell/>
          <table:table-cell office:value-type="string">
            <text:p>0,1922±0,0111</text:p>
          </table:table-cell>
          <table:table-cell office:value-type="string">
            <text:p>0,1887±0,0187</text:p>
          </table:table-cell>
          <table:table-cell/>
          <table:table-cell office:value-type="string">
            <text:p>0,1886±0,0293</text:p>
          </table:table-cell>
          <table:table-cell office:value-type="string">
            <text:p>0,1868±0,0197</text:p>
          </table:table-cell>
          <table:table-cell/>
          <table:table-cell office:value-type="string">
            <text:p>0,1888±0,0177</text:p>
          </table:table-cell>
          <table:table-cell office:value-type="string">
            <text:p>0,1937±0,0125</text:p>
          </table:table-cell>
          <table:table-cell/>
          <table:table-cell office:value-type="string">
            <text:p>0,1873±0,0241</text:p>
          </table:table-cell>
          <table:table-cell office:value-type="string">
            <text:p>0,1898±0,0139</text:p>
          </table:table-cell>
          <table:table-cell/>
          <table:table-cell office:value-type="string">
            <text:p>0,1989±0,0348</text:p>
          </table:table-cell>
          <table:table-cell office:value-type="string">
            <text:p>0,1819±0,0148</text:p>
          </table:table-cell>
          <table:table-cell table:number-columns-repeated="9"/>
          <table:table-cell office:value-type="string">
            <text:p>0,2273±0,0280</text:p>
          </table:table-cell>
          <table:table-cell office:value-type="string">
            <text:p>0,2112±0,0209</text:p>
          </table:table-cell>
          <table:table-cell/>
          <table:table-cell office:value-type="string">
            <text:p>0,2420±0,0182</text:p>
          </table:table-cell>
          <table:table-cell office:value-type="string">
            <text:p>0,2165±0,0186</text:p>
          </table:table-cell>
          <table:table-cell/>
          <table:table-cell office:value-type="string">
            <text:p>0,2227±0,0268</text:p>
          </table:table-cell>
          <table:table-cell office:value-type="string">
            <text:p>0,2085±0,0236</text:p>
          </table:table-cell>
          <table:table-cell/>
          <table:table-cell office:value-type="string">
            <text:p>0,2129±0,0291</text:p>
          </table:table-cell>
          <table:table-cell office:value-type="string">
            <text:p>0,2004±0,0127</text:p>
          </table:table-cell>
          <table:table-cell/>
          <table:table-cell office:value-type="string">
            <text:p>0,2176±0,0188</text:p>
          </table:table-cell>
          <table:table-cell office:value-type="string">
            <text:p>0,2018±0,0203</text:p>
          </table:table-cell>
          <table:table-cell/>
          <table:table-cell office:value-type="string">
            <text:p>0,2074±0,0260</text:p>
          </table:table-cell>
          <table:table-cell office:value-type="string">
            <text:p>0,1965±0,0162</text:p>
          </table:table-cell>
          <table:table-cell/>
          <table:table-cell office:value-type="string">
            <text:p>0,2067±0,0229</text:p>
          </table:table-cell>
          <table:table-cell office:value-type="string">
            <text:p>0,2066±0,0198</text:p>
          </table:table-cell>
          <table:table-cell table:number-columns-repeated="972"/>
        </table:table-row>
        <table:table-row table:style-name="ro1">
          <table:table-cell office:value-type="string">
            <text:p>Example-Based F Measure</text:p>
          </table:table-cell>
          <table:table-cell table:number-columns-repeated="2"/>
          <table:table-cell office:value-type="string">
            <text:p>0,1534±0,0154</text:p>
          </table:table-cell>
          <table:table-cell office:value-type="string">
            <text:p>0,1594±0,0112</text:p>
          </table:table-cell>
          <table:table-cell/>
          <table:table-cell office:value-type="string">
            <text:p>0,1469±0,0122</text:p>
          </table:table-cell>
          <table:table-cell office:value-type="string">
            <text:p>0,1562±0,0108</text:p>
          </table:table-cell>
          <table:table-cell/>
          <table:table-cell office:value-type="string">
            <text:p>0,1425±0,0103</text:p>
          </table:table-cell>
          <table:table-cell office:value-type="string">
            <text:p>0,1553±0,0187</text:p>
          </table:table-cell>
          <table:table-cell/>
          <table:table-cell office:value-type="string">
            <text:p>0,1447±0,0169</text:p>
          </table:table-cell>
          <table:table-cell office:value-type="string">
            <text:p>0,1575±0,0162</text:p>
          </table:table-cell>
          <table:table-cell/>
          <table:table-cell office:value-type="string">
            <text:p>0,1501±0,0129</text:p>
          </table:table-cell>
          <table:table-cell office:value-type="string">
            <text:p>0,1612±0,0080</text:p>
          </table:table-cell>
          <table:table-cell/>
          <table:table-cell office:value-type="string">
            <text:p>0,1453±0,0151</text:p>
          </table:table-cell>
          <table:table-cell office:value-type="string">
            <text:p>0,1623±0,0145</text:p>
          </table:table-cell>
          <table:table-cell/>
          <table:table-cell office:value-type="string">
            <text:p>0,1609±0,0235</text:p>
          </table:table-cell>
          <table:table-cell office:value-type="string">
            <text:p>0,1527±0,0136</text:p>
          </table:table-cell>
          <table:table-cell table:number-columns-repeated="9"/>
          <table:table-cell office:value-type="string">
            <text:p>0,1692±0,0210</text:p>
          </table:table-cell>
          <table:table-cell office:value-type="string">
            <text:p>0,1774±0,0151</text:p>
          </table:table-cell>
          <table:table-cell/>
          <table:table-cell office:value-type="string">
            <text:p>0,1780±0,0122</text:p>
          </table:table-cell>
          <table:table-cell office:value-type="string">
            <text:p>0,1809±0,0173</text:p>
          </table:table-cell>
          <table:table-cell/>
          <table:table-cell office:value-type="string">
            <text:p>0,1723±0,0223</text:p>
          </table:table-cell>
          <table:table-cell office:value-type="string">
            <text:p>0,1789±0,0186</text:p>
          </table:table-cell>
          <table:table-cell/>
          <table:table-cell office:value-type="string">
            <text:p>0,1637±0,0194</text:p>
          </table:table-cell>
          <table:table-cell office:value-type="string">
            <text:p>0,1717±0,0137</text:p>
          </table:table-cell>
          <table:table-cell/>
          <table:table-cell office:value-type="string">
            <text:p>0,1743±0,0134</text:p>
          </table:table-cell>
          <table:table-cell office:value-type="string">
            <text:p>0,1732±0,0164</text:p>
          </table:table-cell>
          <table:table-cell/>
          <table:table-cell office:value-type="string">
            <text:p>0,1638±0,0176</text:p>
          </table:table-cell>
          <table:table-cell office:value-type="string">
            <text:p>0,1681±0,0103</text:p>
          </table:table-cell>
          <table:table-cell/>
          <table:table-cell office:value-type="string">
            <text:p>0,1656±0,0176</text:p>
          </table:table-cell>
          <table:table-cell office:value-type="string">
            <text:p>0,1774±0,0157</text:p>
          </table:table-cell>
          <table:table-cell table:number-columns-repeated="972"/>
        </table:table-row>
        <table:table-row table:style-name="ro1">
          <table:table-cell office:value-type="string">
            <text:p>Example-Based Accuracy</text:p>
          </table:table-cell>
          <table:table-cell table:number-columns-repeated="2"/>
          <table:table-cell office:value-type="string">
            <text:p>0,1065±0,0115</text:p>
          </table:table-cell>
          <table:table-cell office:value-type="string">
            <text:p>0,1123±0,0090</text:p>
          </table:table-cell>
          <table:table-cell/>
          <table:table-cell office:value-type="string">
            <text:p>0,1033±0,0087</text:p>
          </table:table-cell>
          <table:table-cell office:value-type="string">
            <text:p>0,1135±0,0104</text:p>
          </table:table-cell>
          <table:table-cell/>
          <table:table-cell office:value-type="string">
            <text:p>0,0979±0,0087</text:p>
          </table:table-cell>
          <table:table-cell office:value-type="string">
            <text:p>0,1121±0,0156</text:p>
          </table:table-cell>
          <table:table-cell table:style-name="ce4"/>
          <table:table-cell office:value-type="string">
            <text:p>0,1001±0,0122</text:p>
          </table:table-cell>
          <table:table-cell office:value-type="string">
            <text:p>0,1142±0,0126</text:p>
          </table:table-cell>
          <table:table-cell/>
          <table:table-cell office:value-type="string">
            <text:p>0,1054±0,0093</text:p>
          </table:table-cell>
          <table:table-cell office:value-type="string">
            <text:p>0,1175±0,0070</text:p>
          </table:table-cell>
          <table:table-cell/>
          <table:table-cell office:value-type="string">
            <text:p>0,0999±0,0116</text:p>
          </table:table-cell>
          <table:table-cell office:value-type="string">
            <text:p>0,1218±0,0120</text:p>
          </table:table-cell>
          <table:table-cell/>
          <table:table-cell office:value-type="string">
            <text:p>0,1136±0,0161</text:p>
          </table:table-cell>
          <table:table-cell office:value-type="string">
            <text:p>0,1127±0,0114</text:p>
          </table:table-cell>
          <table:table-cell table:number-columns-repeated="4"/>
          <table:table-cell table:style-name="ce4"/>
          <table:table-cell table:number-columns-repeated="2"/>
          <table:table-cell table:style-name="ce4"/>
          <table:table-cell/>
          <table:table-cell office:value-type="string">
            <text:p>0,1219±0,0159</text:p>
          </table:table-cell>
          <table:table-cell office:value-type="string">
            <text:p>0,1297±0,0116</text:p>
          </table:table-cell>
          <table:table-cell/>
          <table:table-cell office:value-type="string">
            <text:p>0,1269±0,0107</text:p>
          </table:table-cell>
          <table:table-cell office:value-type="string">
            <text:p>0,1342±0,0152</text:p>
          </table:table-cell>
          <table:table-cell/>
          <table:table-cell office:value-type="string">
            <text:p>0,1243±0,0178</text:p>
          </table:table-cell>
          <table:table-cell office:value-type="string">
            <text:p>0,1348±0,0151</text:p>
          </table:table-cell>
          <table:table-cell table:style-name="ce4"/>
          <table:table-cell office:value-type="string">
            <text:p>0,1166±0,0138</text:p>
          </table:table-cell>
          <table:table-cell office:value-type="string">
            <text:p>0,1287±0,0106</text:p>
          </table:table-cell>
          <table:table-cell/>
          <table:table-cell office:value-type="string">
            <text:p>0,1257±0,0100</text:p>
          </table:table-cell>
          <table:table-cell office:value-type="string">
            <text:p>0,1318±0,0138</text:p>
          </table:table-cell>
          <table:table-cell/>
          <table:table-cell office:value-type="string">
            <text:p>0,1194±0,0128</text:p>
          </table:table-cell>
          <table:table-cell office:value-type="string">
            <text:p>0,1282±0,0091</text:p>
          </table:table-cell>
          <table:table-cell/>
          <table:table-cell office:value-type="string">
            <text:p>0,1199±0,0125</text:p>
          </table:table-cell>
          <table:table-cell office:value-type="string">
            <text:p>0,1366±0,0133</text:p>
          </table:table-cell>
          <table:table-cell table:number-columns-repeated="972"/>
        </table:table-row>
        <table:table-row table:style-name="ro1">
          <table:table-cell office:value-type="string">
            <text:p>Example-Based Specificity</text:p>
          </table:table-cell>
          <table:table-cell table:number-columns-repeated="2"/>
          <table:table-cell office:value-type="string">
            <text:p>0,9637±0,0031</text:p>
          </table:table-cell>
          <table:table-cell office:value-type="string">
            <text:p>0,9635±0,0014</text:p>
          </table:table-cell>
          <table:table-cell/>
          <table:table-cell office:value-type="string">
            <text:p>0,9658±0,0040</text:p>
          </table:table-cell>
          <table:table-cell office:value-type="string">
            <text:p>0,9632±0,0021</text:p>
          </table:table-cell>
          <table:table-cell/>
          <table:table-cell office:value-type="string">
            <text:p>0,9651±0,0027</text:p>
          </table:table-cell>
          <table:table-cell office:value-type="string">
            <text:p>0,9636±0,0018</text:p>
          </table:table-cell>
          <table:table-cell/>
          <table:table-cell office:value-type="string">
            <text:p>0,9640±0,0050</text:p>
          </table:table-cell>
          <table:table-cell office:value-type="string">
            <text:p>0,9633±0,0014</text:p>
          </table:table-cell>
          <table:table-cell/>
          <table:table-cell office:value-type="string">
            <text:p>0,9666±0,0015</text:p>
          </table:table-cell>
          <table:table-cell office:value-type="string">
            <text:p>0,9639±0,0019</text:p>
          </table:table-cell>
          <table:table-cell/>
          <table:table-cell office:value-type="string">
            <text:p>0,9678±0,0030</text:p>
          </table:table-cell>
          <table:table-cell office:value-type="string">
            <text:p>0,9642±0,0017</text:p>
          </table:table-cell>
          <table:table-cell/>
          <table:table-cell office:value-type="string">
            <text:p>0,9682±0,0031</text:p>
          </table:table-cell>
          <table:table-cell office:value-type="string">
            <text:p>0,9629±0,0017</text:p>
          </table:table-cell>
          <table:table-cell table:number-columns-repeated="9"/>
          <table:table-cell office:value-type="string">
            <text:p>0,9539±0,0042</text:p>
          </table:table-cell>
          <table:table-cell office:value-type="string">
            <text:p>0,9547±0,0009</text:p>
          </table:table-cell>
          <table:table-cell/>
          <table:table-cell office:value-type="string">
            <text:p>0,9504±0,0041</text:p>
          </table:table-cell>
          <table:table-cell office:value-type="string">
            <text:p>0,9538±0,0023</text:p>
          </table:table-cell>
          <table:table-cell/>
          <table:table-cell office:value-type="string">
            <text:p>0,9575±0,0034</text:p>
          </table:table-cell>
          <table:table-cell office:value-type="string">
            <text:p>0,9553±0,0027</text:p>
          </table:table-cell>
          <table:table-cell/>
          <table:table-cell office:value-type="string">
            <text:p>0,9582±0,0039</text:p>
          </table:table-cell>
          <table:table-cell office:value-type="string">
            <text:p>0,9546±0,0025</text:p>
          </table:table-cell>
          <table:table-cell/>
          <table:table-cell office:value-type="string">
            <text:p>0,9589±0,0033</text:p>
          </table:table-cell>
          <table:table-cell office:value-type="string">
            <text:p>0,9542±0,0017</text:p>
          </table:table-cell>
          <table:table-cell/>
          <table:table-cell office:value-type="string">
            <text:p>0,9598±0,0029</text:p>
          </table:table-cell>
          <table:table-cell office:value-type="string">
            <text:p>0,9549±0,0030</text:p>
          </table:table-cell>
          <table:table-cell/>
          <table:table-cell office:value-type="string">
            <text:p>0,9595±0,0040</text:p>
          </table:table-cell>
          <table:table-cell office:value-type="string">
            <text:p>0,9553±0,0013</text:p>
          </table:table-cell>
          <table:table-cell table:number-columns-repeated="97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ICRO</text:p>
          </table:table-cell>
          <table:table-cell table:number-columns-repeated="1023"/>
        </table:table-row>
        <table:table-row table:style-name="ro1">
          <table:table-cell office:value-type="string">
            <text:p>Precision <text:s text:c="2"/></text:p>
          </table:table-cell>
          <table:table-cell table:number-columns-repeated="2"/>
          <table:table-cell office:value-type="string">
            <text:p>0,2001±0,0147</text:p>
          </table:table-cell>
          <table:table-cell office:value-type="string">
            <text:p>0,1837±0,0121</text:p>
          </table:table-cell>
          <table:table-cell/>
          <table:table-cell office:value-type="string">
            <text:p>0,1943±0,0135</text:p>
          </table:table-cell>
          <table:table-cell office:value-type="string">
            <text:p>0,1788±0,0097</text:p>
          </table:table-cell>
          <table:table-cell/>
          <table:table-cell office:value-type="string">
            <text:p>0,1921±0,0131</text:p>
          </table:table-cell>
          <table:table-cell office:value-type="string">
            <text:p>0,1759±0,0206</text:p>
          </table:table-cell>
          <table:table-cell/>
          <table:table-cell office:value-type="string">
            <text:p>0,1817±0,0122</text:p>
          </table:table-cell>
          <table:table-cell office:value-type="string">
            <text:p>0,1762±0,0159</text:p>
          </table:table-cell>
          <table:table-cell/>
          <table:table-cell office:value-type="string">
            <text:p>0,1976±0,0130</text:p>
          </table:table-cell>
          <table:table-cell office:value-type="string">
            <text:p>0,1869±0,0130</text:p>
          </table:table-cell>
          <table:table-cell/>
          <table:table-cell office:value-type="string">
            <text:p>0,1965±0,0174</text:p>
          </table:table-cell>
          <table:table-cell office:value-type="string">
            <text:p>0,1850±0,0154</text:p>
          </table:table-cell>
          <table:table-cell/>
          <table:table-cell office:value-type="string">
            <text:p>0,2081±0,0167</text:p>
          </table:table-cell>
          <table:table-cell office:value-type="string">
            <text:p>0,1736±0,0123</text:p>
          </table:table-cell>
          <table:table-cell table:number-columns-repeated="9"/>
          <table:table-cell office:value-type="string">
            <text:p>0,2056±0,0205</text:p>
          </table:table-cell>
          <table:table-cell office:value-type="string">
            <text:p>0,1995±0,0184</text:p>
          </table:table-cell>
          <table:table-cell/>
          <table:table-cell office:value-type="string">
            <text:p>0,2060±0,0125</text:p>
          </table:table-cell>
          <table:table-cell office:value-type="string">
            <text:p>0,1973±0,0172</text:p>
          </table:table-cell>
          <table:table-cell/>
          <table:table-cell office:value-type="string">
            <text:p>0,2105±0,0163</text:p>
          </table:table-cell>
          <table:table-cell office:value-type="string">
            <text:p>0,1971±0,0179</text:p>
          </table:table-cell>
          <table:table-cell/>
          <table:table-cell office:value-type="string">
            <text:p>0,2114±0,0192</text:p>
          </table:table-cell>
          <table:table-cell office:value-type="string">
            <text:p>0,1916±0,0169</text:p>
          </table:table-cell>
          <table:table-cell/>
          <table:table-cell office:value-type="string">
            <text:p>0,2195±0,0189</text:p>
          </table:table-cell>
          <table:table-cell office:value-type="string">
            <text:p>0,1880±0,0190</text:p>
          </table:table-cell>
          <table:table-cell/>
          <table:table-cell office:value-type="string">
            <text:p>0,2094±0,0229</text:p>
          </table:table-cell>
          <table:table-cell office:value-type="string">
            <text:p>0,1812±0,0138</text:p>
          </table:table-cell>
          <table:table-cell/>
          <table:table-cell office:value-type="string">
            <text:p>0,2109±0,0221</text:p>
          </table:table-cell>
          <table:table-cell office:value-type="string">
            <text:p>0,1961±0,0143</text:p>
          </table:table-cell>
          <table:table-cell table:number-columns-repeated="972"/>
        </table:table-row>
        <table:table-row table:style-name="ro1">
          <table:table-cell office:value-type="string">
            <text:p>Recall</text:p>
          </table:table-cell>
          <table:table-cell table:number-columns-repeated="2"/>
          <table:table-cell office:value-type="string">
            <text:p>0,2069±0,0266</text:p>
          </table:table-cell>
          <table:table-cell office:value-type="string">
            <text:p>0,1867±0,0151</text:p>
          </table:table-cell>
          <table:table-cell/>
          <table:table-cell office:value-type="string">
            <text:p>0,1870±0,0211</text:p>
          </table:table-cell>
          <table:table-cell office:value-type="string">
            <text:p>0,1819±0,0122</text:p>
          </table:table-cell>
          <table:table-cell/>
          <table:table-cell office:value-type="string">
            <text:p>0,1882±0,0150</text:p>
          </table:table-cell>
          <table:table-cell office:value-type="string">
            <text:p>0,1765±0,0199</text:p>
          </table:table-cell>
          <table:table-cell/>
          <table:table-cell office:value-type="string">
            <text:p>0,1821±0,0304</text:p>
          </table:table-cell>
          <table:table-cell office:value-type="string">
            <text:p>0,1785±0,0164</text:p>
          </table:table-cell>
          <table:table-cell/>
          <table:table-cell office:value-type="string">
            <text:p>0,1875±0,0197</text:p>
          </table:table-cell>
          <table:table-cell office:value-type="string">
            <text:p>0,1883±0,0117</text:p>
          </table:table-cell>
          <table:table-cell/>
          <table:table-cell office:value-type="string">
            <text:p>0,1787±0,0202</text:p>
          </table:table-cell>
          <table:table-cell office:value-type="string">
            <text:p>0,1847±0,0146</text:p>
          </table:table-cell>
          <table:table-cell/>
          <table:table-cell office:value-type="string">
            <text:p>0,1909±0,0306</text:p>
          </table:table-cell>
          <table:table-cell office:value-type="string">
            <text:p>0,1769±0,0127</text:p>
          </table:table-cell>
          <table:table-cell table:number-columns-repeated="9"/>
          <table:table-cell office:value-type="string">
            <text:p>0,2133±0,0256</text:p>
          </table:table-cell>
          <table:table-cell office:value-type="string">
            <text:p>0,2024±0,0231</text:p>
          </table:table-cell>
          <table:table-cell/>
          <table:table-cell office:value-type="string">
            <text:p>0,2297±0,0151</text:p>
          </table:table-cell>
          <table:table-cell office:value-type="string">
            <text:p>0,2028±0,0142</text:p>
          </table:table-cell>
          <table:table-cell/>
          <table:table-cell office:value-type="string">
            <text:p>0,2033±0,0260</text:p>
          </table:table-cell>
          <table:table-cell office:value-type="string">
            <text:p>0,1962±0,0170</text:p>
          </table:table-cell>
          <table:table-cell/>
          <table:table-cell office:value-type="string">
            <text:p>0,2009±0,0263</text:p>
          </table:table-cell>
          <table:table-cell office:value-type="string">
            <text:p>0,1923±0,0153</text:p>
          </table:table-cell>
          <table:table-cell/>
          <table:table-cell office:value-type="string">
            <text:p>0,2063±0,0157</text:p>
          </table:table-cell>
          <table:table-cell office:value-type="string">
            <text:p>0,1899±0,0201</text:p>
          </table:table-cell>
          <table:table-cell/>
          <table:table-cell office:value-type="string">
            <text:p>0,1912±0,0301</text:p>
          </table:table-cell>
          <table:table-cell office:value-type="string">
            <text:p>0,1785±0,0172</text:p>
          </table:table-cell>
          <table:table-cell/>
          <table:table-cell office:value-type="string">
            <text:p>0,1932±0,0246</text:p>
          </table:table-cell>
          <table:table-cell office:value-type="string">
            <text:p>0,1955±0,0163</text:p>
          </table:table-cell>
          <table:table-cell table:number-columns-repeated="972"/>
        </table:table-row>
        <table:table-row table:style-name="ro1">
          <table:table-cell office:value-type="string">
            <text:p><text:s/>F-Measure</text:p>
          </table:table-cell>
          <table:table-cell table:number-columns-repeated="2"/>
          <table:table-cell office:value-type="string">
            <text:p>0,2030±0,0186</text:p>
          </table:table-cell>
          <table:table-cell office:value-type="string">
            <text:p>0,1851±0,0133</text:p>
          </table:table-cell>
          <table:table-cell/>
          <table:table-cell office:value-type="string">
            <text:p>0,1898±0,0139</text:p>
          </table:table-cell>
          <table:table-cell office:value-type="string">
            <text:p>0,1801±0,0088</text:p>
          </table:table-cell>
          <table:table-cell/>
          <table:table-cell office:value-type="string">
            <text:p>0,1899±0,0121</text:p>
          </table:table-cell>
          <table:table-cell office:value-type="string">
            <text:p>0,1761±0,0200</text:p>
          </table:table-cell>
          <table:table-cell/>
          <table:table-cell office:value-type="string">
            <text:p>0,1808±0,0181</text:p>
          </table:table-cell>
          <table:table-cell office:value-type="string">
            <text:p>0,1773±0,0159</text:p>
          </table:table-cell>
          <table:table-cell/>
          <table:table-cell office:value-type="string">
            <text:p><text:s/>0,1923±0,0163</text:p>
          </table:table-cell>
          <table:table-cell office:value-type="string">
            <text:p>0,1875±0,0113</text:p>
          </table:table-cell>
          <table:table-cell/>
          <table:table-cell office:value-type="string">
            <text:p>0,1867±0,0169</text:p>
          </table:table-cell>
          <table:table-cell office:value-type="string">
            <text:p>0,1847±0,0140</text:p>
          </table:table-cell>
          <table:table-cell/>
          <table:table-cell office:value-type="string">
            <text:p>0,1986±0,0236</text:p>
          </table:table-cell>
          <table:table-cell office:value-type="string">
            <text:p>0,1751±0,0114</text:p>
          </table:table-cell>
          <table:table-cell table:number-columns-repeated="9"/>
          <table:table-cell office:value-type="string">
            <text:p>0,2089±0,0206</text:p>
          </table:table-cell>
          <table:table-cell office:value-type="string">
            <text:p>0,2008±0,0202</text:p>
          </table:table-cell>
          <table:table-cell/>
          <table:table-cell office:value-type="string">
            <text:p>0,2169±0,0108</text:p>
          </table:table-cell>
          <table:table-cell office:value-type="string">
            <text:p>0,1999±0,0150</text:p>
          </table:table-cell>
          <table:table-cell/>
          <table:table-cell office:value-type="string">
            <text:p>0,2064±0,0198</text:p>
          </table:table-cell>
          <table:table-cell office:value-type="string">
            <text:p>0,1964±0,0161</text:p>
          </table:table-cell>
          <table:table-cell/>
          <table:table-cell office:value-type="string">
            <text:p>0,2056±0,0219</text:p>
          </table:table-cell>
          <table:table-cell office:value-type="string">
            <text:p>0,1917±0,0146</text:p>
          </table:table-cell>
          <table:table-cell/>
          <table:table-cell office:value-type="string">
            <text:p>0,2123±0,0144</text:p>
          </table:table-cell>
          <table:table-cell office:value-type="string">
            <text:p>0,1888±0,0189</text:p>
          </table:table-cell>
          <table:table-cell/>
          <table:table-cell office:value-type="string">
            <text:p>0,1996±0,0262</text:p>
          </table:table-cell>
          <table:table-cell office:value-type="string">
            <text:p>0,1795±0,0135</text:p>
          </table:table-cell>
          <table:table-cell/>
          <table:table-cell office:value-type="string">
            <text:p>0,2012±0,0217</text:p>
          </table:table-cell>
          <table:table-cell office:value-type="string">
            <text:p>0,1957±0,0145</text:p>
          </table:table-cell>
          <table:table-cell table:number-columns-repeated="972"/>
        </table:table-row>
        <table:table-row table:style-name="ro1">
          <table:table-cell office:value-type="string">
            <text:p><text:s/>Specificity <text:s/></text:p>
          </table:table-cell>
          <table:table-cell table:number-columns-repeated="2"/>
          <table:table-cell office:value-type="string">
            <text:p>0,9636±0,0031</text:p>
          </table:table-cell>
          <table:table-cell office:value-type="string">
            <text:p>0,9635±0,0014</text:p>
          </table:table-cell>
          <table:table-cell/>
          <table:table-cell office:value-type="string">
            <text:p>0,9657±0,0039</text:p>
          </table:table-cell>
          <table:table-cell office:value-type="string">
            <text:p>0,9631±0,0021</text:p>
          </table:table-cell>
          <table:table-cell/>
          <table:table-cell office:value-type="string">
            <text:p>0,9650±0,0028</text:p>
          </table:table-cell>
          <table:table-cell office:value-type="string">
            <text:p>0,9635±0,0018</text:p>
          </table:table-cell>
          <table:table-cell/>
          <table:table-cell office:value-type="string">
            <text:p>0,9639±0,0050</text:p>
          </table:table-cell>
          <table:table-cell office:value-type="string">
            <text:p>0,9632±0,0014</text:p>
          </table:table-cell>
          <table:table-cell/>
          <table:table-cell office:value-type="string">
            <text:p>0,9665±0,0015</text:p>
          </table:table-cell>
          <table:table-cell office:value-type="string">
            <text:p>0,9638±0,0019</text:p>
          </table:table-cell>
          <table:table-cell/>
          <table:table-cell office:value-type="string">
            <text:p>0,9677±0,0030</text:p>
          </table:table-cell>
          <table:table-cell office:value-type="string">
            <text:p>0,9641±0,0017</text:p>
          </table:table-cell>
          <table:table-cell/>
          <table:table-cell office:value-type="string">
            <text:p>0,9682±0,0031</text:p>
          </table:table-cell>
          <table:table-cell office:value-type="string">
            <text:p>0,9629±0,0017</text:p>
          </table:table-cell>
          <table:table-cell table:number-columns-repeated="9"/>
          <table:table-cell office:value-type="string">
            <text:p>0,9538±0,0042</text:p>
          </table:table-cell>
          <table:table-cell office:value-type="string">
            <text:p>0,9546±0,0009</text:p>
          </table:table-cell>
          <table:table-cell/>
          <table:table-cell office:value-type="string">
            <text:p>0,9503±0,0041</text:p>
          </table:table-cell>
          <table:table-cell office:value-type="string">
            <text:p>0,9537±0,0023</text:p>
          </table:table-cell>
          <table:table-cell/>
          <table:table-cell office:value-type="string">
            <text:p>0,9574±0,0034</text:p>
          </table:table-cell>
          <table:table-cell office:value-type="string">
            <text:p>0,9552±0,0027</text:p>
          </table:table-cell>
          <table:table-cell/>
          <table:table-cell office:value-type="string">
            <text:p>0,9581±0,0040</text:p>
          </table:table-cell>
          <table:table-cell office:value-type="string">
            <text:p>0,9545±0,0025</text:p>
          </table:table-cell>
          <table:table-cell/>
          <table:table-cell office:value-type="string">
            <text:p>0,9588±0,0033</text:p>
          </table:table-cell>
          <table:table-cell office:value-type="string">
            <text:p>0,9541±0,0017</text:p>
          </table:table-cell>
          <table:table-cell/>
          <table:table-cell office:value-type="string">
            <text:p>0,9598±0,0029</text:p>
          </table:table-cell>
          <table:table-cell office:value-type="string">
            <text:p>0,9548±0,0030</text:p>
          </table:table-cell>
          <table:table-cell/>
          <table:table-cell office:value-type="string">
            <text:p>0,9595±0,0040</text:p>
          </table:table-cell>
          <table:table-cell office:value-type="string">
            <text:p>0,9552±0,0014</text:p>
          </table:table-cell>
          <table:table-cell table:number-columns-repeated="97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MACRO</text:p>
          </table:table-cell>
          <table:table-cell table:number-columns-repeated="1023"/>
        </table:table-row>
        <table:table-row table:style-name="ro1">
          <table:table-cell office:value-type="string">
            <text:p>Precision <text:s text:c="3"/></text:p>
          </table:table-cell>
          <table:table-cell table:number-columns-repeated="2"/>
          <table:table-cell office:value-type="string">
            <text:p>0,1585±0,0316</text:p>
          </table:table-cell>
          <table:table-cell office:value-type="string">
            <text:p>0,1523±0,0264</text:p>
          </table:table-cell>
          <table:table-cell/>
          <table:table-cell office:value-type="string">
            <text:p>0,1673±0,0216</text:p>
          </table:table-cell>
          <table:table-cell office:value-type="string">
            <text:p>0,1367±0,0260</text:p>
          </table:table-cell>
          <table:table-cell/>
          <table:table-cell office:value-type="string">
            <text:p>0,1739±0,0383</text:p>
          </table:table-cell>
          <table:table-cell office:value-type="string">
            <text:p>0,1328±0,0156</text:p>
          </table:table-cell>
          <table:table-cell/>
          <table:table-cell office:value-type="string">
            <text:p>0,1599±0,0241</text:p>
          </table:table-cell>
          <table:table-cell office:value-type="string">
            <text:p>0,1507±0,0200</text:p>
          </table:table-cell>
          <table:table-cell/>
          <table:table-cell office:value-type="string">
            <text:p>0,1575±0,0365</text:p>
          </table:table-cell>
          <table:table-cell office:value-type="string">
            <text:p>0,1375±0,0265</text:p>
          </table:table-cell>
          <table:table-cell/>
          <table:table-cell office:value-type="string">
            <text:p>0,1689±0,0244</text:p>
          </table:table-cell>
          <table:table-cell office:value-type="string">
            <text:p>0,1588±0,0324</text:p>
          </table:table-cell>
          <table:table-cell/>
          <table:table-cell office:value-type="string">
            <text:p>0,1846±0,0209</text:p>
          </table:table-cell>
          <table:table-cell office:value-type="string">
            <text:p>0,1378±0,0211</text:p>
          </table:table-cell>
          <table:table-cell table:number-columns-repeated="9"/>
          <table:table-cell office:value-type="string">
            <text:p>0,1606±0,0224</text:p>
          </table:table-cell>
          <table:table-cell office:value-type="string">
            <text:p>0,1456±0,0255</text:p>
          </table:table-cell>
          <table:table-cell/>
          <table:table-cell office:value-type="string">
            <text:p>0,1529±0,0263</text:p>
          </table:table-cell>
          <table:table-cell office:value-type="string">
            <text:p>0,1619±0,0263</text:p>
          </table:table-cell>
          <table:table-cell/>
          <table:table-cell office:value-type="string">
            <text:p>0,1830±0,0292</text:p>
          </table:table-cell>
          <table:table-cell office:value-type="string">
            <text:p>0,1638±0,0175</text:p>
          </table:table-cell>
          <table:table-cell/>
          <table:table-cell office:value-type="string">
            <text:p>0,1676±0,0262</text:p>
          </table:table-cell>
          <table:table-cell office:value-type="string">
            <text:p>0,1445±0,0252</text:p>
          </table:table-cell>
          <table:table-cell/>
          <table:table-cell office:value-type="string">
            <text:p>0,1753±0,0286</text:p>
          </table:table-cell>
          <table:table-cell office:value-type="string">
            <text:p>0,1538±0,0248</text:p>
          </table:table-cell>
          <table:table-cell/>
          <table:table-cell office:value-type="string">
            <text:p>0,1595±0,0210</text:p>
          </table:table-cell>
          <table:table-cell office:value-type="string">
            <text:p>0,1704±0,0229</text:p>
          </table:table-cell>
          <table:table-cell/>
          <table:table-cell office:value-type="string">
            <text:p>0,1827±0,0235</text:p>
          </table:table-cell>
          <table:table-cell office:value-type="string">
            <text:p>0,1629±0,0300</text:p>
          </table:table-cell>
          <table:table-cell table:number-columns-repeated="972"/>
        </table:table-row>
        <table:table-row table:style-name="ro1">
          <table:table-cell office:value-type="string">
            <text:p>Recall <text:s text:c="6"/></text:p>
          </table:table-cell>
          <table:table-cell table:number-columns-repeated="2"/>
          <table:table-cell office:value-type="string">
            <text:p>0,1586±0,0336</text:p>
          </table:table-cell>
          <table:table-cell office:value-type="string">
            <text:p>0,1492±0,0232</text:p>
          </table:table-cell>
          <table:table-cell/>
          <table:table-cell office:value-type="string">
            <text:p>0,1600±0,0229</text:p>
          </table:table-cell>
          <table:table-cell office:value-type="string">
            <text:p>0,1381±0,0291</text:p>
          </table:table-cell>
          <table:table-cell/>
          <table:table-cell office:value-type="string">
            <text:p>0,1687±0,0421</text:p>
          </table:table-cell>
          <table:table-cell office:value-type="string">
            <text:p>0,1338±0,0180</text:p>
          </table:table-cell>
          <table:table-cell/>
          <table:table-cell office:value-type="string">
            <text:p>0,1640±0,0210</text:p>
          </table:table-cell>
          <table:table-cell office:value-type="string">
            <text:p>0,1527±0,0184</text:p>
          </table:table-cell>
          <table:table-cell/>
          <table:table-cell office:value-type="string">
            <text:p>0,1536±0,0355</text:p>
          </table:table-cell>
          <table:table-cell office:value-type="string">
            <text:p>0,1378±0,0276</text:p>
          </table:table-cell>
          <table:table-cell/>
          <table:table-cell office:value-type="string">
            <text:p>0,1622±0,0241</text:p>
          </table:table-cell>
          <table:table-cell office:value-type="string">
            <text:p>0,1611±0,0332</text:p>
          </table:table-cell>
          <table:table-cell/>
          <table:table-cell office:value-type="string">
            <text:p>0,1759±0,0160</text:p>
          </table:table-cell>
          <table:table-cell office:value-type="string">
            <text:p>0,1355±0,0220</text:p>
          </table:table-cell>
          <table:table-cell table:number-columns-repeated="9"/>
          <table:table-cell office:value-type="string">
            <text:p>0,1639±0,0240</text:p>
          </table:table-cell>
          <table:table-cell office:value-type="string">
            <text:p>0,1459±0,0259</text:p>
          </table:table-cell>
          <table:table-cell/>
          <table:table-cell office:value-type="string">
            <text:p>0,1613±0,0249</text:p>
          </table:table-cell>
          <table:table-cell office:value-type="string">
            <text:p>0,1646±0,0286</text:p>
          </table:table-cell>
          <table:table-cell/>
          <table:table-cell office:value-type="string">
            <text:p>0,1755±0,0291</text:p>
          </table:table-cell>
          <table:table-cell office:value-type="string">
            <text:p>0,1585±0,0237</text:p>
          </table:table-cell>
          <table:table-cell/>
          <table:table-cell office:value-type="string">
            <text:p>0,1634±0,0247</text:p>
          </table:table-cell>
          <table:table-cell office:value-type="string">
            <text:p>0,1443±0,0269</text:p>
          </table:table-cell>
          <table:table-cell/>
          <table:table-cell office:value-type="string">
            <text:p>0,1680±0,0247</text:p>
          </table:table-cell>
          <table:table-cell office:value-type="string">
            <text:p>0,1561±0,0277</text:p>
          </table:table-cell>
          <table:table-cell/>
          <table:table-cell office:value-type="string">
            <text:p>0,1541±0,0271</text:p>
          </table:table-cell>
          <table:table-cell office:value-type="string">
            <text:p>0,1715±0,0261</text:p>
          </table:table-cell>
          <table:table-cell/>
          <table:table-cell office:value-type="string">
            <text:p>0,1749±0,0228</text:p>
          </table:table-cell>
          <table:table-cell office:value-type="string">
            <text:p>0,1633±0,0241</text:p>
          </table:table-cell>
          <table:table-cell table:number-columns-repeated="972"/>
        </table:table-row>
        <table:table-row table:style-name="ro1">
          <table:table-cell office:value-type="string">
            <text:p>F-Measure <text:s/></text:p>
          </table:table-cell>
          <table:table-cell table:number-columns-repeated="2"/>
          <table:table-cell office:value-type="string">
            <text:p>0,1554±0,0317</text:p>
          </table:table-cell>
          <table:table-cell office:value-type="string">
            <text:p>0,1468±0,0235</text:p>
          </table:table-cell>
          <table:table-cell/>
          <table:table-cell office:value-type="string">
            <text:p>0,1575±0,0218</text:p>
          </table:table-cell>
          <table:table-cell office:value-type="string">
            <text:p>0,1339±0,0273</text:p>
          </table:table-cell>
          <table:table-cell/>
          <table:table-cell office:value-type="string">
            <text:p>0,1665±0,0400</text:p>
          </table:table-cell>
          <table:table-cell office:value-type="string">
            <text:p>0,1307±0,0158</text:p>
          </table:table-cell>
          <table:table-cell/>
          <table:table-cell office:value-type="string">
            <text:p>0,1560±0,0193</text:p>
          </table:table-cell>
          <table:table-cell office:value-type="string">
            <text:p>0,1491±0,0196</text:p>
          </table:table-cell>
          <table:table-cell/>
          <table:table-cell office:value-type="string">
            <text:p>0,1513±0,0353</text:p>
          </table:table-cell>
          <table:table-cell office:value-type="string">
            <text:p>0,1340±0,0262</text:p>
          </table:table-cell>
          <table:table-cell/>
          <table:table-cell office:value-type="string">
            <text:p>0,1630±0,0240</text:p>
          </table:table-cell>
          <table:table-cell office:value-type="string">
            <text:p>0,1576±0,0317</text:p>
          </table:table-cell>
          <table:table-cell/>
          <table:table-cell office:value-type="string">
            <text:p>0,1750±0,0167</text:p>
          </table:table-cell>
          <table:table-cell office:value-type="string">
            <text:p>0,1332±0,0217</text:p>
          </table:table-cell>
          <table:table-cell table:number-columns-repeated="9"/>
          <table:table-cell office:value-type="string">
            <text:p>0,1596±0,0231</text:p>
          </table:table-cell>
          <table:table-cell office:value-type="string">
            <text:p>0,1437±0,0254</text:p>
          </table:table-cell>
          <table:table-cell/>
          <table:table-cell office:value-type="string">
            <text:p>0,1539±0,0249</text:p>
          </table:table-cell>
          <table:table-cell office:value-type="string">
            <text:p>0,1600±0,0266</text:p>
          </table:table-cell>
          <table:table-cell/>
          <table:table-cell office:value-type="string">
            <text:p>0,1751±0,0279</text:p>
          </table:table-cell>
          <table:table-cell office:value-type="string">
            <text:p>0,1569±0,0209</text:p>
          </table:table-cell>
          <table:table-cell/>
          <table:table-cell office:value-type="string">
            <text:p>0,1623±0,0249</text:p>
          </table:table-cell>
          <table:table-cell office:value-type="string">
            <text:p>0,1411±0,0244</text:p>
          </table:table-cell>
          <table:table-cell/>
          <table:table-cell office:value-type="string">
            <text:p>0,1668±0,0245</text:p>
          </table:table-cell>
          <table:table-cell office:value-type="string">
            <text:p>0,1517±0,0253</text:p>
          </table:table-cell>
          <table:table-cell/>
          <table:table-cell office:value-type="string">
            <text:p>0,1534±0,0241</text:p>
          </table:table-cell>
          <table:table-cell office:value-type="string">
            <text:p>0,1670±0,0222</text:p>
          </table:table-cell>
          <table:table-cell/>
          <table:table-cell office:value-type="string">
            <text:p>0,1743±0,0210</text:p>
          </table:table-cell>
          <table:table-cell office:value-type="string">
            <text:p>0,1588±0,0263</text:p>
          </table:table-cell>
          <table:table-cell table:number-columns-repeated="972"/>
        </table:table-row>
        <table:table-row table:style-name="ro1">
          <table:table-cell office:value-type="string">
            <text:p>Specificity</text:p>
          </table:table-cell>
          <table:table-cell table:number-columns-repeated="2"/>
          <table:table-cell office:value-type="string">
            <text:p>0,9605±0,0034</text:p>
          </table:table-cell>
          <table:table-cell office:value-type="string">
            <text:p>0,9605±0,0015</text:p>
          </table:table-cell>
          <table:table-cell/>
          <table:table-cell office:value-type="string">
            <text:p>0,9627±0,0042</text:p>
          </table:table-cell>
          <table:table-cell office:value-type="string">
            <text:p>0,9601±0,0022</text:p>
          </table:table-cell>
          <table:table-cell/>
          <table:table-cell office:value-type="string">
            <text:p>0,9620±0,0030</text:p>
          </table:table-cell>
          <table:table-cell office:value-type="string">
            <text:p>0,9605±0,0020</text:p>
          </table:table-cell>
          <table:table-cell/>
          <table:table-cell office:value-type="string">
            <text:p>0,9608±0,0054</text:p>
          </table:table-cell>
          <table:table-cell office:value-type="string">
            <text:p>0,9602±0,0015</text:p>
          </table:table-cell>
          <table:table-cell/>
          <table:table-cell office:value-type="string">
            <text:p>0,9637±0,0017</text:p>
          </table:table-cell>
          <table:table-cell office:value-type="string">
            <text:p>0,9607±0,0020</text:p>
          </table:table-cell>
          <table:table-cell/>
          <table:table-cell office:value-type="string">
            <text:p>0,9649±0,0032</text:p>
          </table:table-cell>
          <table:table-cell office:value-type="string">
            <text:p>0,9610±0,0018</text:p>
          </table:table-cell>
          <table:table-cell/>
          <table:table-cell office:value-type="string">
            <text:p>0,9654±0,0035</text:p>
          </table:table-cell>
          <table:table-cell office:value-type="string">
            <text:p>0,9598±0,0017</text:p>
          </table:table-cell>
          <table:table-cell table:number-columns-repeated="9"/>
          <table:table-cell office:value-type="string">
            <text:p>0,9496±0,0046</text:p>
          </table:table-cell>
          <table:table-cell office:value-type="string">
            <text:p>0,9506±0,0010</text:p>
          </table:table-cell>
          <table:table-cell/>
          <table:table-cell office:value-type="string">
            <text:p>0,9455±0,0046</text:p>
          </table:table-cell>
          <table:table-cell office:value-type="string">
            <text:p>0,9496±0,0025</text:p>
          </table:table-cell>
          <table:table-cell/>
          <table:table-cell office:value-type="string">
            <text:p>0,9533±0,0037</text:p>
          </table:table-cell>
          <table:table-cell office:value-type="string">
            <text:p>0,9511±0,0026</text:p>
          </table:table-cell>
          <table:table-cell/>
          <table:table-cell office:value-type="string">
            <text:p>0,9540±0,0045</text:p>
          </table:table-cell>
          <table:table-cell office:value-type="string">
            <text:p>0,9503±0,0024</text:p>
          </table:table-cell>
          <table:table-cell/>
          <table:table-cell office:value-type="string">
            <text:p>0,9548±0,0033</text:p>
          </table:table-cell>
          <table:table-cell office:value-type="string">
            <text:p>0,9498±0,0020</text:p>
          </table:table-cell>
          <table:table-cell/>
          <table:table-cell office:value-type="string">
            <text:p>0,9560±0,0033</text:p>
          </table:table-cell>
          <table:table-cell office:value-type="string">
            <text:p>0,9507±0,0030</text:p>
          </table:table-cell>
          <table:table-cell/>
          <table:table-cell office:value-type="string">
            <text:p>0,9555±0,0043</text:p>
          </table:table-cell>
          <table:table-cell office:value-type="string">
            <text:p>0,9510±0,0015</text:p>
          </table:table-cell>
          <table:table-cell table:number-columns-repeated="97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MICRO</text:p>
          </table:table-cell>
          <table:table-cell table:number-columns-repeated="1023"/>
        </table:table-row>
        <table:table-row table:style-name="ro1">
          <table:table-cell office:value-type="string">
            <text:p>AUC <text:s text:c="9"/></text:p>
          </table:table-cell>
          <table:table-cell table:number-columns-repeated="2"/>
          <table:table-cell office:value-type="string">
            <text:p>0,5839±0,0123</text:p>
          </table:table-cell>
          <table:table-cell office:value-type="string">
            <text:p>0,5820±0,0116</text:p>
          </table:table-cell>
          <table:table-cell/>
          <table:table-cell office:value-type="string">
            <text:p>0,5604±0,0239</text:p>
          </table:table-cell>
          <table:table-cell office:value-type="string">
            <text:p>0,5728±0,0148</text:p>
          </table:table-cell>
          <table:table-cell/>
          <table:table-cell office:value-type="string">
            <text:p>0,5507±0,0170</text:p>
          </table:table-cell>
          <table:table-cell office:value-type="string">
            <text:p>0,5705±0,0171</text:p>
          </table:table-cell>
          <table:table-cell/>
          <table:table-cell office:value-type="string">
            <text:p>0,5516±0,0227</text:p>
          </table:table-cell>
          <table:table-cell office:value-type="string">
            <text:p>0,5723±0,0103</text:p>
          </table:table-cell>
          <table:table-cell/>
          <table:table-cell office:value-type="string">
            <text:p>0,5411±0,0224</text:p>
          </table:table-cell>
          <table:table-cell office:value-type="string">
            <text:p>0,5665±0,0125</text:p>
          </table:table-cell>
          <table:table-cell/>
          <table:table-cell office:value-type="string">
            <text:p>0,5328±0,0234</text:p>
          </table:table-cell>
          <table:table-cell office:value-type="string">
            <text:p>0,5520±0,0113</text:p>
          </table:table-cell>
          <table:table-cell/>
          <table:table-cell office:value-type="string">
            <text:p>0,5379±0,0136</text:p>
          </table:table-cell>
          <table:table-cell office:value-type="string">
            <text:p>0,5497±0,0114</text:p>
          </table:table-cell>
          <table:table-cell table:number-columns-repeated="9"/>
          <table:table-cell office:value-type="string">
            <text:p>0,5665±0,0166</text:p>
          </table:table-cell>
          <table:table-cell office:value-type="string">
            <text:p>0,5763±0,0135</text:p>
          </table:table-cell>
          <table:table-cell/>
          <table:table-cell office:value-type="string">
            <text:p>0,5715±0,0138</text:p>
          </table:table-cell>
          <table:table-cell office:value-type="string">
            <text:p>0,5778±0,0132</text:p>
          </table:table-cell>
          <table:table-cell/>
          <table:table-cell office:value-type="string">
            <text:p>0,5739±0,0210</text:p>
          </table:table-cell>
          <table:table-cell office:value-type="string">
            <text:p>0,5821±0,0180</text:p>
          </table:table-cell>
          <table:table-cell/>
          <table:table-cell office:value-type="string">
            <text:p>0,5445±0,0228</text:p>
          </table:table-cell>
          <table:table-cell office:value-type="string">
            <text:p>0,5713±0,0097</text:p>
          </table:table-cell>
          <table:table-cell/>
          <table:table-cell office:value-type="string">
            <text:p>0,5410±0,0216</text:p>
          </table:table-cell>
          <table:table-cell office:value-type="string">
            <text:p>0,5646±0,0181</text:p>
          </table:table-cell>
          <table:table-cell/>
          <table:table-cell office:value-type="string">
            <text:p>0,5545±0,0150</text:p>
          </table:table-cell>
          <table:table-cell office:value-type="string">
            <text:p>0,5635±0,0083</text:p>
          </table:table-cell>
          <table:table-cell/>
          <table:table-cell office:value-type="string">
            <text:p>0,5488±0,0219</text:p>
          </table:table-cell>
          <table:table-cell office:value-type="string">
            <text:p>0,5777±0,0163</text:p>
          </table:table-cell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CRO</text:p>
          </table:table-cell>
          <table:table-cell table:number-columns-repeated="1023"/>
        </table:table-row>
        <table:table-row table:style-name="ro1">
          <table:table-cell office:value-type="string">
            <text:p>AUC <text:s text:c="9"/></text:p>
          </table:table-cell>
          <table:table-cell table:number-columns-repeated="2"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number-columns-repeated="9"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number-columns-repeated="97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verage Precision</text:p>
          </table:table-cell>
          <table:table-cell table:number-columns-repeated="2"/>
          <table:table-cell office:value-type="string">
            <text:p>0,2130±0,0112</text:p>
          </table:table-cell>
          <table:table-cell office:value-type="string">
            <text:p>0,2108±0,0060</text:p>
          </table:table-cell>
          <table:table-cell/>
          <table:table-cell office:value-type="string">
            <text:p>0,1975±0,0205</text:p>
          </table:table-cell>
          <table:table-cell office:value-type="string">
            <text:p>0,2012±0,0109</text:p>
          </table:table-cell>
          <table:table-cell/>
          <table:table-cell office:value-type="string">
            <text:p>0,1960±0,0070</text:p>
          </table:table-cell>
          <table:table-cell office:value-type="string">
            <text:p>0,2068±0,0165</text:p>
          </table:table-cell>
          <table:table-cell/>
          <table:table-cell office:value-type="string">
            <text:p>0,1982±0,0162</text:p>
          </table:table-cell>
          <table:table-cell office:value-type="string">
            <text:p>0,2042±0,0187</text:p>
          </table:table-cell>
          <table:table-cell/>
          <table:table-cell office:value-type="string">
            <text:p>0,2076±0,0094</text:p>
          </table:table-cell>
          <table:table-cell office:value-type="string">
            <text:p>0,2041±0,0089</text:p>
          </table:table-cell>
          <table:table-cell/>
          <table:table-cell office:value-type="string">
            <text:p>0,1915±0,0121</text:p>
          </table:table-cell>
          <table:table-cell office:value-type="string">
            <text:p>0,2062±0,0165</text:p>
          </table:table-cell>
          <table:table-cell/>
          <table:table-cell office:value-type="string">
            <text:p>0,2073±0,0147</text:p>
          </table:table-cell>
          <table:table-cell office:value-type="string">
            <text:p>0,1981±0,0142</text:p>
          </table:table-cell>
          <table:table-cell table:number-columns-repeated="9"/>
          <table:table-cell office:value-type="string">
            <text:p>0,2322±0,0156</text:p>
          </table:table-cell>
          <table:table-cell office:value-type="string">
            <text:p>0,2346±0,0111</text:p>
          </table:table-cell>
          <table:table-cell/>
          <table:table-cell office:value-type="string">
            <text:p>0,2392±0,0154</text:p>
          </table:table-cell>
          <table:table-cell office:value-type="string">
            <text:p>0,2383±0,0165</text:p>
          </table:table-cell>
          <table:table-cell/>
          <table:table-cell office:value-type="string">
            <text:p>0,2405±0,0221</text:p>
          </table:table-cell>
          <table:table-cell office:value-type="string">
            <text:p>0,2376±0,0166</text:p>
          </table:table-cell>
          <table:table-cell/>
          <table:table-cell office:value-type="string">
            <text:p>0,2298±0,0171</text:p>
          </table:table-cell>
          <table:table-cell office:value-type="string">
            <text:p>0,2287±0,0134</text:p>
          </table:table-cell>
          <table:table-cell/>
          <table:table-cell office:value-type="string">
            <text:p>0,2259±0,0190</text:p>
          </table:table-cell>
          <table:table-cell office:value-type="string">
            <text:p>0,2257±0,0167</text:p>
          </table:table-cell>
          <table:table-cell/>
          <table:table-cell office:value-type="string">
            <text:p>0,2332±0,0142</text:p>
          </table:table-cell>
          <table:table-cell office:value-type="string">
            <text:p>0,2320±0,0088</text:p>
          </table:table-cell>
          <table:table-cell/>
          <table:table-cell office:value-type="string">
            <text:p>0,2345±0,0186</text:p>
          </table:table-cell>
          <table:table-cell office:value-type="string">
            <text:p>0,2389±0,0176</text:p>
          </table:table-cell>
          <table:table-cell table:number-columns-repeated="972"/>
        </table:table-row>
        <table:table-row table:style-name="ro1">
          <table:table-cell office:value-type="string">
            <text:p>One-error <text:s text:c="3"/>: </text:p>
          </table:table-cell>
          <table:table-cell table:number-columns-repeated="2"/>
          <table:table-cell office:value-type="string">
            <text:p>0,8185±0,0136</text:p>
          </table:table-cell>
          <table:table-cell office:value-type="string">
            <text:p>0,8205±0,0175</text:p>
          </table:table-cell>
          <table:table-cell/>
          <table:table-cell office:value-type="string">
            <text:p>0,8357±0,0221</text:p>
          </table:table-cell>
          <table:table-cell office:value-type="string">
            <text:p>0,8263±0,0181</text:p>
          </table:table-cell>
          <table:table-cell/>
          <table:table-cell office:value-type="string">
            <text:p>0,8383±0,0113</text:p>
          </table:table-cell>
          <table:table-cell office:value-type="string">
            <text:p>0,8162±0,0308</text:p>
          </table:table-cell>
          <table:table-cell/>
          <table:table-cell office:value-type="string">
            <text:p>0,8279±0,0158</text:p>
          </table:table-cell>
          <table:table-cell office:value-type="string">
            <text:p>0,8234±0,0269</text:p>
          </table:table-cell>
          <table:table-cell/>
          <table:table-cell office:value-type="string">
            <text:p>0,8231±0,0214</text:p>
          </table:table-cell>
          <table:table-cell office:value-type="string">
            <text:p>0,8169±0,0174</text:p>
          </table:table-cell>
          <table:table-cell/>
          <table:table-cell office:value-type="string">
            <text:p>0,8328±0,0175</text:p>
          </table:table-cell>
          <table:table-cell office:value-type="string">
            <text:p>0,8123±0,0297</text:p>
          </table:table-cell>
          <table:table-cell/>
          <table:table-cell office:value-type="string">
            <text:p>0,8166±0,0267</text:p>
          </table:table-cell>
          <table:table-cell office:value-type="string">
            <text:p>0,8237±0,0229</text:p>
          </table:table-cell>
          <table:table-cell table:number-columns-repeated="9"/>
          <table:table-cell office:value-type="string">
            <text:p>0,8182±0,0206</text:p>
          </table:table-cell>
          <table:table-cell office:value-type="string">
            <text:p>0,8023±0,0177</text:p>
          </table:table-cell>
          <table:table-cell/>
          <table:table-cell office:value-type="string">
            <text:p>0,7999±0,0220</text:p>
          </table:table-cell>
          <table:table-cell office:value-type="string">
            <text:p>0,7875±0,0255</text:p>
          </table:table-cell>
          <table:table-cell/>
          <table:table-cell office:value-type="string">
            <text:p>0,8068±0,0267</text:p>
          </table:table-cell>
          <table:table-cell office:value-type="string">
            <text:p>0,7968±0,0154</text:p>
          </table:table-cell>
          <table:table-cell/>
          <table:table-cell office:value-type="string">
            <text:p>0,8127±0,0219</text:p>
          </table:table-cell>
          <table:table-cell office:value-type="string">
            <text:p>0,8013±0,0307</text:p>
          </table:table-cell>
          <table:table-cell/>
          <table:table-cell office:value-type="string">
            <text:p>0,8106±0,0211</text:p>
          </table:table-cell>
          <table:table-cell office:value-type="string">
            <text:p>0,7968±0,0203</text:p>
          </table:table-cell>
          <table:table-cell/>
          <table:table-cell office:value-type="string">
            <text:p>0,8072±0,0186</text:p>
          </table:table-cell>
          <table:table-cell office:value-type="string">
            <text:p>0,8016±0,0158</text:p>
          </table:table-cell>
          <table:table-cell/>
          <table:table-cell office:value-type="string">
            <text:p>0,8047±0,0305</text:p>
          </table:table-cell>
          <table:table-cell office:value-type="string">
            <text:p>0,7958±0,0301</text:p>
          </table:table-cell>
          <table:table-cell table:number-columns-repeated="972"/>
        </table:table-row>
        <table:table-row table:style-name="ro1">
          <table:table-cell office:value-type="string">
            <text:p>Coverage <text:s text:c="4"/>: </text:p>
          </table:table-cell>
          <table:table-cell table:number-columns-repeated="2"/>
          <table:table-cell office:value-type="string">
            <text:p>35,5591±0,8799</text:p>
          </table:table-cell>
          <table:table-cell office:value-type="string">
            <text:p>35,1396±1,1783</text:p>
          </table:table-cell>
          <table:table-cell/>
          <table:table-cell office:value-type="string">
            <text:p>35,9571±1,6064</text:p>
          </table:table-cell>
          <table:table-cell office:value-type="string">
            <text:p>35,8971±1,0916</text:p>
          </table:table-cell>
          <table:table-cell/>
          <table:table-cell office:value-type="string">
            <text:p>36,7724±0,6527</text:p>
          </table:table-cell>
          <table:table-cell office:value-type="string">
            <text:p>35,7682±1,0687</text:p>
          </table:table-cell>
          <table:table-cell/>
          <table:table-cell office:value-type="string">
            <text:p>37,3526±1,4021</text:p>
          </table:table-cell>
          <table:table-cell office:value-type="string">
            <text:p>36,1500±1,0541</text:p>
          </table:table-cell>
          <table:table-cell/>
          <table:table-cell office:value-type="string">
            <text:p>38,2107±1,4706</text:p>
          </table:table-cell>
          <table:table-cell office:value-type="string">
            <text:p><text:s/>36,5766±0,5642</text:p>
          </table:table-cell>
          <table:table-cell/>
          <table:table-cell office:value-type="string">
            <text:p>38,2653±1,3951</text:p>
          </table:table-cell>
          <table:table-cell office:value-type="string">
            <text:p>37,2279±1,2960</text:p>
          </table:table-cell>
          <table:table-cell/>
          <table:table-cell office:value-type="string">
            <text:p>37,7851±0,8343</text:p>
          </table:table-cell>
          <table:table-cell office:value-type="string">
            <text:p>37,4127±0,8772</text:p>
          </table:table-cell>
          <table:table-cell table:number-columns-repeated="9"/>
          <table:table-cell office:value-type="string">
            <text:p>26,2044±0,7099</text:p>
          </table:table-cell>
          <table:table-cell office:value-type="string">
            <text:p>26,0258±1,1225</text:p>
          </table:table-cell>
          <table:table-cell/>
          <table:table-cell office:value-type="string">
            <text:p>26,3351±1,0823</text:p>
          </table:table-cell>
          <table:table-cell office:value-type="string">
            <text:p>26,1896±0,6534</text:p>
          </table:table-cell>
          <table:table-cell/>
          <table:table-cell office:value-type="string">
            <text:p>26,2009±1,1111</text:p>
          </table:table-cell>
          <table:table-cell office:value-type="string">
            <text:p>26,3625±0,8738</text:p>
          </table:table-cell>
          <table:table-cell/>
          <table:table-cell office:value-type="string">
            <text:p>27,5690±0,8493</text:p>
          </table:table-cell>
          <table:table-cell office:value-type="string">
            <text:p>26,6889±0,5418</text:p>
          </table:table-cell>
          <table:table-cell/>
          <table:table-cell office:value-type="string">
            <text:p>27,5533±0,8565</text:p>
          </table:table-cell>
          <table:table-cell office:value-type="string">
            <text:p>27,1893±0,9099</text:p>
          </table:table-cell>
          <table:table-cell/>
          <table:table-cell office:value-type="string">
            <text:p>27,2019±0,5333</text:p>
          </table:table-cell>
          <table:table-cell office:value-type="string">
            <text:p>26,7633±0,8137</text:p>
          </table:table-cell>
          <table:table-cell/>
          <table:table-cell office:value-type="string">
            <text:p>27,2820±1,0392</text:p>
          </table:table-cell>
          <table:table-cell office:value-type="string">
            <text:p>26,4822±0,8335</text:p>
          </table:table-cell>
          <table:table-cell table:number-columns-repeated="972"/>
        </table:table-row>
        <table:table-row table:style-name="ro1">
          <table:table-cell office:value-type="string">
            <text:p>Ranking Loss : </text:p>
          </table:table-cell>
          <table:table-cell table:number-columns-repeated="2"/>
          <table:table-cell office:value-type="string">
            <text:p>0,4176±0,0111</text:p>
          </table:table-cell>
          <table:table-cell office:value-type="string">
            <text:p>0,4163±0,0116</text:p>
          </table:table-cell>
          <table:table-cell/>
          <table:table-cell office:value-type="string">
            <text:p>0,4361±0,0259</text:p>
          </table:table-cell>
          <table:table-cell office:value-type="string">
            <text:p>0,4310±0,0150</text:p>
          </table:table-cell>
          <table:table-cell/>
          <table:table-cell office:value-type="string">
            <text:p>0,4479±0,0132</text:p>
          </table:table-cell>
          <table:table-cell office:value-type="string">
            <text:p>0,4292±0,0133</text:p>
          </table:table-cell>
          <table:table-cell/>
          <table:table-cell office:value-type="string">
            <text:p>0,4517±0,0251</text:p>
          </table:table-cell>
          <table:table-cell office:value-type="string">
            <text:p>0,4315±0,0196</text:p>
          </table:table-cell>
          <table:table-cell/>
          <table:table-cell office:value-type="string">
            <text:p>0,4626±0,0254</text:p>
          </table:table-cell>
          <table:table-cell office:value-type="string">
            <text:p>0,4390±0,0082</text:p>
          </table:table-cell>
          <table:table-cell/>
          <table:table-cell office:value-type="string">
            <text:p>0,4706±0,0213</text:p>
          </table:table-cell>
          <table:table-cell office:value-type="string">
            <text:p>0,4500±0,0171</text:p>
          </table:table-cell>
          <table:table-cell/>
          <table:table-cell office:value-type="string">
            <text:p>0,4561±0,0103</text:p>
          </table:table-cell>
          <table:table-cell office:value-type="string">
            <text:p>0,4526±0,0134</text:p>
          </table:table-cell>
          <table:table-cell table:number-columns-repeated="9"/>
          <table:table-cell office:value-type="string">
            <text:p>0,4264±0,0158</text:p>
          </table:table-cell>
          <table:table-cell office:value-type="string">
            <text:p>0,4210±0,0182</text:p>
          </table:table-cell>
          <table:table-cell/>
          <table:table-cell office:value-type="string">
            <text:p>0,4258±0,0211</text:p>
          </table:table-cell>
          <table:table-cell office:value-type="string">
            <text:p>0,4239±0,0150</text:p>
          </table:table-cell>
          <table:table-cell/>
          <table:table-cell office:value-type="string">
            <text:p>0,4231±0,0246</text:p>
          </table:table-cell>
          <table:table-cell office:value-type="string">
            <text:p>0,4269±0,0177</text:p>
          </table:table-cell>
          <table:table-cell/>
          <table:table-cell office:value-type="string">
            <text:p>0,4508±0,0263</text:p>
          </table:table-cell>
          <table:table-cell office:value-type="string">
            <text:p>0,4357±0,0099</text:p>
          </table:table-cell>
          <table:table-cell/>
          <table:table-cell office:value-type="string">
            <text:p>0,4503±0,0256</text:p>
          </table:table-cell>
          <table:table-cell office:value-type="string">
            <text:p>0,4448±0,0174</text:p>
          </table:table-cell>
          <table:table-cell/>
          <table:table-cell office:value-type="string">
            <text:p>0,4438±0,0143</text:p>
          </table:table-cell>
          <table:table-cell office:value-type="string">
            <text:p>0,4368±0,0175</text:p>
          </table:table-cell>
          <table:table-cell/>
          <table:table-cell office:value-type="string">
            <text:p>0,4446±0,0272</text:p>
          </table:table-cell>
          <table:table-cell office:value-type="string">
            <text:p>0,4311±0,0176</text:p>
          </table:table-cell>
          <table:table-cell table:number-columns-repeated="97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9">
      <number:number number:decimal-places="7" number:min-integer-digits="1" number:grouping="true"/>
    </number:number-style>
    <number:number-style style:name="N110">
      <number:number number:decimal-places="8" number:min-integer-digits="1" number:grouping="true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3P0"/>
    </number:number-style>
    <number:date-style style:name="N5114" number:language="pt" number:country="BR">
      <number:day/>
      <number:text>/</number:text>
      <number:month/>
      <number:text>/</number:text>
      <number:year number:style="long"/>
    </number:date-style>
    <number:date-style style:name="N5115" number:language="pt" number:country="BR">
      <number:day/>
      <number:text>/</number:text>
      <number:month number:textual="true"/>
      <number:text>/</number:text>
      <number:year/>
    </number:date-style>
    <number:date-style style:name="N5116" number:language="pt" number:country="BR">
      <number:day/>
      <number:text>/</number:text>
      <number:month number:textual="true"/>
    </number:date-style>
    <number:date-style style:name="N5117" number:language="pt" number:country="BR">
      <number:month number:textual="true"/>
      <number:text>/</number:text>
      <number:year/>
    </number:date-style>
    <number:time-style style:name="N5118" number:language="pt" number:country="BR">
      <number:hours/>
      <number:text>:</number:text>
      <number:minutes number:style="long"/>
      <number:text> </number:text>
      <number:am-pm/>
    </number:time-style>
    <number:time-style style:name="N5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pt" number:country="BR">
      <number:number number:decimal-places="2" number:min-integer-digits="1" number:grouping="true"/>
      <number:text> </number:text>
    </number:number-style>
    <number:number-style style:name="N5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9P0" style:volatile="true" number:language="pt" number:country="BR">
      <number:number number:decimal-places="0" number:min-integer-digits="1" number:grouping="true"/>
      <number:text> </number:text>
    </number:number-style>
    <number:number-style style:name="N5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9P2" style:volatile="true" number:language="pt" number:country="BR">
      <number:text> - </number:text>
    </number:number-style>
    <number:text-style style:name="N5129" number:language="pt" number:country="B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3P2" style:volatile="true" number:language="pt" number:country="BR">
      <number:text> R$ - </number:text>
    </number:number-style>
    <number:text-style style:name="N5133" number:language="pt" number:country="B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pt" number:country="BR">
      <number:number number:decimal-places="2" number:min-integer-digits="1" number:grouping="true"/>
      <number:text> </number:text>
    </number:number-style>
    <number:number-style style:name="N513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6" number:language="pt" number:country="B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40" number:language="pt" number:country="B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pt" number:country="BR">
      <number:minutes number:style="long"/>
      <number:text>:</number:text>
      <number:seconds number:style="long"/>
    </number:time-style>
    <number:time-style style:name="N5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pt" number:country="BR">
      <number:minutes number:style="long"/>
      <number:text>:</number:text>
      <number:seconds number:style="long" number:decimal-places="1"/>
    </number:time-style>
    <number:number-style style:name="N5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" style:display-name="PageStyle_Resu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dinalidade" style:display-name="PageStyle_Cardinalid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nsidade" style:display-name="PageStyle_Densida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dDens" style:display-name="PageStyle_CardD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tex" style:display-name="PageStyle_Latex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02-25T10:22:07</dc:date>
    <meta:generator>LibreOffice/3.5$Linux_X86_64 LibreOffice_project/350m1$Build-2</meta:generator>
    <dc:creator>rodrigo </dc:creator>
    <meta:editing-duration>PT21M32S</meta:editing-duration>
    <meta:editing-cycles>6</meta:editing-cycles>
    <meta:document-statistic meta:table-count="1" meta:cell-count="6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