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weight-complex="bold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-sep style:width="0.002cm" style:color="#000000" style:height="100%"/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ÔNICAS E QUÁDRICAS NA ARQUITETURA</text:p>
      <text:p text:style-name="P1">Geometria analítica</text:p>
      <text:p text:style-name="P2"/>
      <text:p text:style-name="P3">Mateus</text:p>
      <text:p text:style-name="P3">Professora: María Asunción Jiménez Grande</text:p>
      <text:p text:style-name="P3"/>
      <text:p text:style-name="P4">Projeto GGMP0001</text:p>
      <text:p text:style-name="P4">Departamento de Geometria</text:p>
      <text:p text:style-name="P4"/>
      <text:section text:style-name="Sect1" text:name="Sect1">
        <text:p text:style-name="P9"><text:span text:style-name="Fonte_20_parág._20_padrão"><text:span text:style-name="T1">Este trabalho de monitoria está </text:span></text:span><text:span text:style-name="Fonte_20_parág._20_padrão"><text:span text:style-name="T1">dividido em duas partes. Uma primeira parte ou etapa de pesquisa virtual e de campo de exemplos na arquitetura onde possa ser observada a utilização de figuras matemáticas como curvas cónicas ou superfícies quádricas. Começaremos com uma motivação de porqu</text:span></text:span><text:span text:style-name="Fonte_20_parág._20_padrão"><text:span text:style-name="T1">ê tais elementos geométricos são tão frequentemente usados na arquitetura e decoração. Focaremos em sua utilidade tanto decorativa quanto logística: porquê este tipo de estruturas ajuda a economizar tempo, materiais e custos no processo de construção, etc.</text:span></text:span><text:span text:style-name="Fonte_20_parág._20_padrão"><text:span text:style-name="T1">?</text:span></text:span></text:p>
        <text:p text:style-name="P9"><text:span text:style-name="Fonte_20_parág._20_padrão"><text:span text:style-name="T1">Finalmente faremos um estudo mais preciso das obras de autores modernos como Antonio Gaudí e o brasileiro Oscar Niemeyer. As obras de este último são espalhadas pelo Brasil e permitirão que o aluno tome-as como exemplo familiar para identificar o aprendi</text:span></text:span><text:span text:style-name="Fonte_20_parág._20_padrão"><text:span text:style-name="T1">zado na sala de aula.</text:span></text:span></text:p>
        <text:p text:style-name="P6">A segunda parte consiste na criação de um material didático que possa ser usado na sala de aula para motivar aos alunos que cursem a disciplina de geometria analítica. Este consistirá em uma apresentação de Power point ou similar. A ideia é que esta apresentação sirva como uma iniciação ao estudo de cônicas e quádricas que é parte da ementa do curso de Geometria Analítica e Cálculo Vetorial [1]. Nele aparecerão exemplos de obras arquitetônicas onde remarcaremos, para que possam ser ainda melhor apreciadas, as curvas cônicas ou a superfícies quádricas que aparecem nos desenhos ou fotografias mostradas. Iremos assim criar uma primeira toma de contato do aluno com este assunto, que torna-se as vezes complicado, de uma forma leve e descontraída e que e irão depois estudar em detalhe de forma tanto analítica quanto geométrica.</text:p>
        <text:p text:style-name="P6">Achamos que este material possa ajudar aos alunos a fixar os conhecimentos adquiridos no curso. Em particular, fará com que no futuro possam melhor identificar por eles mesmos tais elementos geométricos nessas e noutras construções e peças artísticas.</text:p>
        <text:p text:style-name="P6">Além disto, utilizaremos este material para mostrar a partir de exemplos arquitetônicos algumas superfícies regradas. Os alunos de primeiros cursos costumam apresentar dificuldades em reconhecer retas dentro de superfícies “curvadas” tais como o hiperboloide, ou paraboloide hiperbólico, tentamos assim criar uma ferramenta que ajude ao professor ou monitor a apresentar estes assuntos para a turma. Apresentaremos também a este efeito, vídeos ou imagens de aparelhos ou maquetes <text:s text:c="2"/>de representação deste tipo de superfícies.</text:p>
      </text:section>
      <text:section text:style-name="Sect2" text:name="Sect2">
        <text:p text:style-name="P8"/>
      </text:section>
      <text:section text:style-name="Sect3" text:name="Sect3">
        <text:p text:style-name="P7"/>
        <text:p text:style-name="P5">Bibliografía</text:p>
        <text:list xml:id="list3734704803665871742" text:style-name="L1">
          <text:list-item>
            <text:p text:style-name="P10"><text:span text:style-name="Fonte_20_parág._20_padrão"><text:span text:style-name="T2">DELGADO, J; FRENSEL, K. R.; CRISSAFF, L. S. Geometria Analítica. 1. ed. Rio de Janeiro: SBM, 2013.</text:span></text:span></text:p>
          </text:list-item>
          <text:list-item>
            <text:p text:style-name="P10"><text:a xlink:type="simple" xlink:href="http://anatomiarquitetonica.blogspot.com.br/2011/10/os-pormenores-surgem-depois.html" text:style-name="Internet_20_link" text:visited-style-name="Visited_20_Internet_20_Link"><text:span text:style-name="T4">http://anatomiarquitetonica.blogspot.com.br/2011/10/os-pormenores-surgem-depois.html</text:span></text:a></text:p>
          </text:list-item>
          <text:list-item>
            <text:p text:style-name="P10"><text:a xlink:type="simple" xlink:href="http://blogs.diariovasco.com/bigbang/2009/05/11/puesta_en_funcionamiento_de_la_mayor_tor/" text:style-name="Internet_20_link" text:visited-style-name="Visited_20_Internet_20_Link">http://blogs.diariovasco.com/bigbang/2009/05/11/puesta_en_funcionamiento_de_la_mayor_tor/</text:a></text:p>
          </text:list-item>
          <text:list-item>
            <text:p text:style-name="P10"><text:soft-page-break/><text:a xlink:type="simple" xlink:href="http://cer.gob.cl/tecnologias/solar/concentracion-solar-de-potencia-csp/cilindro-parabolico/" text:style-name="Internet_20_link" text:visited-style-name="Visited_20_Internet_20_Link">http://cer.gob.cl/tecnologias/solar/concentracion-solar-de-potencia-csp/cilindro-parabolico/</text:a></text:p>
          </text:list-item>
          <text:list-item>
            <text:p text:style-name="P10"><text:a xlink:type="simple" xlink:href="http://cer.gob.cl/tecnologias/solar/concentracion-solar-de-potencia-csp/cilindro-parabolico/" text:style-name="Internet_20_link" text:visited-style-name="Visited_20_Internet_20_Link">http://cer.gob.cl/tecnologias/solar/concentracion-solar-de-potencia-csp/cilindro-parabolico/</text:a> </text:p>
          </text:list-item>
          <text:list-item>
            <text:p text:style-name="P10"><text:a xlink:type="simple" xlink:href="http://circulosustentavel.blogspot.com.br/2013/07/o-forno-solar-de-odeillo.html" text:style-name="Internet_20_link" text:visited-style-name="Visited_20_Internet_20_Link">http://circulosustentavel.blogspot.com.br/2013/07/o-forno-solar-de-odeillo.html</text:a></text:p>
          </text:list-item>
          <text:list-item>
            <text:p text:style-name="P10"><text:a xlink:type="simple" xlink:href="http://curvasearquitetura.wordpress.com/" text:style-name="Internet_20_link" text:visited-style-name="Visited_20_Internet_20_Link">http://curvasearquitetura.wordpress.com/</text:a><text:a xlink:type="simple" xlink:href="http://dreamguides.edreams.pt/italia/roma/piazza-campidoglio" text:style-name="Internet_20_link" text:visited-style-name="Visited_20_Internet_20_Link">http://dreamguides.edreams.pt/italia/roma/piazza-campidoglio</text:a></text:p>
          </text:list-item>
          <text:list-item>
            <text:p text:style-name="P10"><text:a xlink:type="simple" xlink:href="http://es.wikipedia.org/wiki/Estructura_hiperboloide" text:style-name="Internet_20_link" text:visited-style-name="Visited_20_Internet_20_Link">http://es.wikipedia.org/wiki/Estructura_hiperboloide</text:a></text:p>
          </text:list-item>
          <text:list-item>
            <text:p text:style-name="P10"><text:a xlink:type="simple" xlink:href="http://es.wikipedia.org/wiki/Par%C3%A1bola_(matem%C3%20http://www.educadores.diaadia.pr.gov.br/modules/mylinks/viewcat.php?cid=15&amp;min=380&amp;orderby=titleA&amp;show=10%A1tica)" text:style-name="Internet_20_link" text:visited-style-name="Visited_20_Internet_20_Link"><text:span text:style-name="T4">http://es.wikipedia.org/wiki/Par%C3%A1bola_(matem%C3</text:span></text:a><text:a xlink:type="simple" xlink:href="http://es.wikipedia.org/wiki/Par%C3%A1bola_(matem%C3%20http://www.educadores.diaadia.pr.gov.br/modules/mylinks/viewcat.php?cid=15&amp;min=380&amp;orderby=titleA&amp;show=10%A1tica)" text:style-name="Internet_20_link" text:visited-style-name="Visited_20_Internet_20_Link"> </text:a></text:p>
          </text:list-item>
          <text:list-item>
            <text:p text:style-name="P10"><text:a xlink:type="simple" xlink:href="http://www.educadores.diaadia.pr.gov.br/modules/mylinks/viewcat.php?cid=15&amp;min=380&amp;orderby=titleA&amp;show=10%A1tica" text:style-name="Internet_20_link" text:visited-style-name="Visited_20_Internet_20_Link"><text:span text:style-name="T4">http://www.educadores.diaadia.pr.gov.br/modules/mylinks/viewcat.php?cid=15&amp;min=380&amp;orderby=titleA&amp;show=10%A1tica</text:span></text:a><text:a xlink:type="simple" xlink:href="http://es.wikipedia.org/wiki/Par%C3%A1bola_(matem%C3%20http://www.educadores.diaadia.pr.gov.br/modules/mylinks/viewcat.php?cid=15&amp;min=380&amp;orderby=titleA&amp;show=10%A1tica)" text:style-name="Internet_20_link" text:visited-style-name="Visited_20_Internet_20_Link"><text:span text:style-name="T4">)</text:span></text:a></text:p>
          </text:list-item>
          <text:list-item>
            <text:p text:style-name="P10"><text:a xlink:type="simple" xlink:href="http://jacarenomuro.wordpress.com/2012/09/" text:style-name="Internet_20_link" text:visited-style-name="Visited_20_Internet_20_Link"><text:span text:style-name="T4">http://jacarenomuro.wordpress.com/2012/09/</text:span></text:a></text:p>
          </text:list-item>
          <text:list-item>
            <text:p text:style-name="P10"><text:a xlink:type="simple" xlink:href="http://noticias.terra.com.br/ciencia/interna/0,,OI73969-EI299,00-Valencia+tem+maior+parque+oceanografico+da+Europa.html" text:style-name="Internet_20_link" text:visited-style-name="Visited_20_Internet_20_Link">http://noticias.terra.com.br/ciencia/interna/0,,OI73969-EI299,00-Valencia+tem+maior+parque+oceanografico+da+Europa.html</text:a></text:p>
          </text:list-item>
          <text:list-item>
            <text:p text:style-name="P10"><text:a xlink:type="simple" xlink:href="http://pensevestibular.com.br/videos/videoaulas/conicas-elipse" text:style-name="Internet_20_link" text:visited-style-name="Visited_20_Internet_20_Link"><text:span text:style-name="T4">http://pensevestibular.com.br/videos/videoaulas/conicas-elipse</text:span></text:a></text:p>
          </text:list-item>
          <text:list-item>
            <text:p text:style-name="P10"><text:a xlink:type="simple" xlink:href="http://pertenceamatematica.pbworks.com/w/page/54298214/superficies-revolucao" text:style-name="Internet_20_link" text:visited-style-name="Visited_20_Internet_20_Link">http://pertenceamatematica.pbworks.com/w/page/54298214/superficies-revolucao</text:a></text:p>
          </text:list-item>
          <text:list-item>
            <text:p text:style-name="P10"><text:a xlink:type="simple" xlink:href="http://pt.wikipedia.org/wiki/Aspire_Tower" text:style-name="Internet_20_link" text:visited-style-name="Visited_20_Internet_20_Link">http://pt.wikipedia.org/wiki/Aspire_Tower</text:a></text:p>
          </text:list-item>
          <text:list-item>
            <text:p text:style-name="P10"><text:a xlink:type="simple" xlink:href="http://pt.wikipedia.org/wiki/Est%C3%A1dio_Nacional_de_Pequim" text:style-name="Internet_20_link" text:visited-style-name="Visited_20_Internet_20_Link"><text:span text:style-name="T4">http://pt.wikipedia.org/wiki/Est%C3%A1dio_Nacional_de_Pequim</text:span></text:a></text:p>
          </text:list-item>
          <text:list-item>
            <text:p text:style-name="P10"><text:a xlink:type="simple" xlink:href="http://pt.wikipedia.org/wiki/Pra%C3%A7a_de_S%C3%A3o_Pedro" text:style-name="Internet_20_link" text:visited-style-name="Visited_20_Internet_20_Link">http://pt.wikipedia.org/wiki/Pra%C3%A7a_de_S%C3%A3o_Pedro</text:a></text:p>
          </text:list-item>
          <text:list-item>
            <text:p text:style-name="P10"><text:a xlink:type="simple" xlink:href="http://pt.wikipedia.org/wiki/Qu%C3%A1drica" text:style-name="Internet_20_link" text:visited-style-name="Visited_20_Internet_20_Link"><text:span text:style-name="T4">http://pt.wikipedia.org/wiki/Qu%C3%A1drica</text:span></text:a></text:p>
          </text:list-item>
          <text:list-item>
            <text:p text:style-name="P10"><text:a xlink:type="simple" xlink:href="http://pt.wikipedia.org/wiki/Torre_de_televis%C3%A3o_de_Cant%C3%A3o" text:style-name="Internet_20_link" text:visited-style-name="Visited_20_Internet_20_Link">http://pt.wikipedia.org/wiki/Torre_de_televis%C3%A3o_de_Cant%C3%A3o</text:a></text:p>
          </text:list-item>
          <text:list-item>
            <text:p text:style-name="P10"><text:a xlink:type="simple" xlink:href="http://urbanascidadespoa.blogspot.com.br/2012/11/doze-obras-impressionantes-da_12.html" text:style-name="Internet_20_link" text:visited-style-name="Visited_20_Internet_20_Link">http://urbanascidadespoa.blogspot.com.br/2012/11/doze-obras-impressionantes-da_12.html</text:a></text:p>
          </text:list-item>
          <text:list-item>
            <text:p text:style-name="P10"><text:a xlink:type="simple" xlink:href="http://www.colorcoat-online.com/blog/index.php/2011/08/12-stunning-works-of-architecture-that-inspire-awe-and-true-admiration/" text:style-name="Internet_20_link" text:visited-style-name="Visited_20_Internet_20_Link">http://www.colorcoat-online.com/blog/index.php/2011/08/12-stunning-works-of-architecture-that-inspire-awe-and-true-admiration/</text:a></text:p>
          </text:list-item>
          <text:list-item>
            <text:p text:style-name="P10"><text:a xlink:type="simple" xlink:href="http://www.mat.ufrgs.br/~calculo/quadrica/cilind.htm" text:style-name="Internet_20_link" text:visited-style-name="Visited_20_Internet_20_Link"><text:span text:style-name="T4">http://www.mat.ufrgs.br/~calculo/quadrica/cilind.htm</text:span></text:a></text:p>
          </text:list-item>
          <text:list-item>
            <text:p text:style-name="P10"><text:a xlink:type="simple" xlink:href="http://www.mat.ufrgs.br/~calculo/quadrica/parhip.htm" text:style-name="Internet_20_link" text:visited-style-name="Visited_20_Internet_20_Link">http://www.mat.ufrgs.br/~calculo/quadrica/parhip.htm</text:a></text:p>
          </text:list-item>
          <text:list-item>
            <text:p text:style-name="P10"><text:a xlink:type="simple" xlink:href="http://www.professores.uff.br/kowada/ga/ead/ga2V1aula18.pdf" text:style-name="Internet_20_link" text:visited-style-name="Visited_20_Internet_20_Link">http://www.professores.uff.br/kowada/ga/ead/ga2V1aula18.pdf</text:a></text:p>
          </text:list-item>
          <text:list-item>
            <text:p text:style-name="P10"><text:a xlink:type="simple" xlink:href="http://www.sato.prof.ufu.br/Conicas/node5.html" text:style-name="Internet_20_link" text:visited-style-name="Visited_20_Internet_20_Link">http://www.sato.prof.ufu.br/Conicas/node5.html</text:a></text:p>
          </text:list-item>
          <text:list-item>
            <text:p text:style-name="P10"><text:a xlink:type="simple" xlink:href="http://www.soarquitetura.com.br/template.asp?pk_id_area=20&amp;pk_id_topico=522&amp;pk_id_template=1" text:style-name="Internet_20_link" text:visited-style-name="Visited_20_Internet_20_Link">http://www.soarquitetura.com.br/template.asp?pk_id_area=20&amp;pk_id_topico=522&amp;pk_id_template=1</text:a></text:p>
          </text:list-item>
          <text:list-item>
            <text:p text:style-name="P10"><text:a xlink:type="simple" xlink:href="http://www.solarweb.net/termosolar.php" text:style-name="Internet_20_link" text:visited-style-name="Visited_20_Internet_20_Link">http://www.solarweb.net/termosolar.php</text:a></text:p>
          </text:list-item>
          <text:list-item>
            <text:p text:style-name="P10"><text:a xlink:type="simple" xlink:href="http://www.solarweb.net/termosolar.php" text:style-name="Internet_20_link" text:visited-style-name="Visited_20_Internet_20_Link">http://www.solarweb.net/termosolar.php</text:a></text:p>
          </text:list-item>
          <text:list-item>
            <text:p text:style-name="P10"><text:a xlink:type="simple" xlink:href="https://themorningstarg2.wordpress.com/tag/reflector-cilindro-parabolico/" text:style-name="Internet_20_link" text:visited-style-name="Visited_20_Internet_20_Link">https://themorningstarg2.wordpress.com/tag/reflector-cilindro-parabolico/</text:a></text:p>
            <text:p text:style-name="P11"><text:span text:style-name="Fonte_20_parág._20_padrão"><text:span text:style-name="T3"/>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sun jiménez grande</meta:initial-creator>
    <dc:creator>Asun Jimenez</dc:creator>
    <meta:creation-date>2014-09-09T17:34:00Z</meta:creation-date>
    <dc:date>2014-10-06T21:55:54.73</dc:date>
    <meta:editing-cycles>7</meta:editing-cycles>
    <meta:editing-duration>PT35M44S</meta:editing-duration>
    <meta:document-statistic meta:table-count="0" meta:image-count="0" meta:object-count="0" meta:page-count="2" meta:paragraph-count="41" meta:word-count="466" meta:character-count="47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